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storing aan een telecommunicatieleiding in de gemeente Bergen in de provinciale weg N512 vanaf 2.864 t/m 2.864, verzonden 3 maart 2025, zaaknummer 23789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storing aan een telecommunicatieleiding in de gemeente Bergen in de provinciale weg N512 vanaf 2.864 t/m 2.864.</text:p>
            <text:p text:style-name="common-al">De vergunning is geregistreerd onder kenmerk: 237894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storing aan een telecommunicatieleiding in de gemeente Bergen in de provinciale weg N512 vanaf 2.864 t/m 2.864, verzonden 3 maart 2025, zaaknummer 2378946</meta:user-defined>
    <meta:user-defined meta:name="DCTERMS.W3CDTF/DCTERMS.available">2025-03-06</meta:user-defined>
    <meta:user-defined meta:name="DCTERMS.W3CDTF/OVERHEIDop.jaargang">2025</meta:user-defined>
    <meta:user-defined meta:name="OVERHEIDop.publicationIssue">3429</meta:user-defined>
    <meta:user-defined meta:name="OVERHEIDop.PrbID/DC.identifier">prb-2025-3429</meta:user-defined>
    <meta:user-defined meta:name="OVERHEIDop.versieInformatie"/>
  </office:meta>
</office:document-meta>
</file>