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in de gemeente Alkmaar in de provinciale vaarweg K7 Hoornschevaart vanaf 0.665 t/m 0.665, verzonden 28 februari 2025, zaaknummer 237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in de gemeente Alkmaar in de provinciale vaarweg K7 Hoornschevaart vanaf 0.665 t/m 0.665.</text:p>
            <text:p text:style-name="common-al">De vergunning is geregistreerd onder kenmerk: 237408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in de gemeente Alkmaar in de provinciale vaarweg K7 Hoornschevaart vanaf 0.665 t/m 0.665, verzonden 28 februari 2025, zaaknummer 2374086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28</meta:user-defined>
    <meta:user-defined meta:name="OVERHEIDop.PrbID/DC.identifier">prb-2025-3428</meta:user-defined>
    <meta:user-defined meta:name="OVERHEIDop.versieInformatie"/>
  </office:meta>
</office:document-meta>
</file>