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uitvoeren van laswerkzaamheden aan een telecommunicatieleiding in de gemeente Wijdemeren in de provinciale weg N201 vanaf 73.804 t/m 73.804, verzonden 3 maart 2025, zaaknummer 23703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uitvoeren van laswerkzaamheden aan een telecommunicatieleiding in de gemeente Wijdemeren in de provinciale weg N201 vanaf 73.804 t/m 73.804.</text:p>
            <text:p text:style-name="common-al">De vergunning is geregistreerd onder kenmerk: 237031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en het uitvoeren van laswerkzaamheden aan een telecommunicatieleiding in de gemeente Wijdemeren in de provinciale weg N201 vanaf 73.804 t/m 73.804, verzonden 3 maart 2025, zaaknummer 2370310</meta:user-defined>
    <meta:user-defined meta:name="DCTERMS.W3CDTF/DCTERMS.available">2025-03-06</meta:user-defined>
    <meta:user-defined meta:name="DCTERMS.W3CDTF/OVERHEIDop.jaargang">2025</meta:user-defined>
    <meta:user-defined meta:name="OVERHEIDop.publicationIssue">3427</meta:user-defined>
    <meta:user-defined meta:name="OVERHEIDop.PrbID/DC.identifier">prb-2025-3427</meta:user-defined>
    <meta:user-defined meta:name="OVERHEIDop.versieInformatie"/>
  </office:meta>
</office:document-meta>
</file>