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Koggenland in de provinciale weg N194 vanaf 5.281 t/m 5.72, verzonden 3 maart 2025, zaaknummer 2369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Koggenland in de provinciale weg N194 vanaf 5.281 t/m 5.72.</text:p>
            <text:p text:style-name="common-al">De vergunning is geregistreerd onder kenmerk: 23699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Koggenland in de provinciale weg N194 vanaf 5.281 t/m 5.72, verzonden 3 maart 2025, zaaknummer 2369906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26</meta:user-defined>
    <meta:user-defined meta:name="OVERHEIDop.PrbID/DC.identifier">prb-2025-3426</meta:user-defined>
    <meta:user-defined meta:name="OVERHEIDop.versieInformatie"/>
  </office:meta>
</office:document-meta>
</file>