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oedkeuring plan van aanpak en bestek eindafdichting op de locatie Doonweg 0 te Eerbeek zaaknummer AB25.00022</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vergunning verleend. De provincie geeft hiermee toestemming voor goedkeuring plan van aanpak en bestek eindafdichting op de locatie Doonweg 0 te Eerbeek.</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Met dit bericht laat provinci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provincie tot en met 14 april 2025 laten weten dat u het niet eens bent met de vergunning. Dit heet bezwaar maken. U kunt bezwaar maken als de vergunning tegen uw belangen ingaat. In deze periode kunt u ook de documenten met informatie over de vergunning bekijken.</text:p>
            <text:p text:style-name="common-al">Dit kan digitaal via <text:a xlink:href="https://www.odregionijmegen.nl/vergunningenpagina/AB25.00022" xlink:type="simple">de vergunningenpagina</text:a> of fysiek op locatie na het maken van een telefonische afspraak. Bezoek voor de openingstijden en het adres de website <text:a xlink:href="https://www.odrn.nl" xlink:type="simple">www.odrn.nl</text:a>. </text:p>
            <text:p text:style-name="common-al"/>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 </text:p>
            <text:p text:style-name="common-al"/>
            <text:p text:style-name="common-al">Zet op de envelop duidelijk het woord ‘Bezwaarschrift’.</text:p>
            <text:p text:style-name="common-al"/>
            <text:p text:style-name="common-al">Informatie over de bezwarenprocedure en de mogelijkheid van mediation is te vinden op de website van de provincie Gelderland. Kijk op de website <text:a xlink:href="https://www.gelderland.nl" xlink:type="simple">www.gelderland.nl</text:a> 'Thema's', 'Organisatie', 'Klacht en bezwaar'. Meer informatie kunt u ook opvragen bij het Provincieloket via telefoonnummer (026) 359 99 99.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Gedeputeerde Staten van Gelderland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42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2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2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goedkeuring plan van aanpak en bestek eindafdichting op de locatie Doonweg 0 te Eerbeek zaaknummer AB25.00022</meta:user-defined>
    <meta:user-defined meta:name="DCTERMS.W3CDTF/DCTERMS.available">2025-03-06</meta:user-defined>
    <meta:user-defined meta:name="DCTERMS.W3CDTF/OVERHEIDop.jaargang">2025</meta:user-defined>
    <meta:user-defined meta:name="OVERHEIDop.publicationIssue">3424</meta:user-defined>
    <meta:user-defined meta:name="OVERHEIDop.PrbID/DC.identifier">prb-2025-3424</meta:user-defined>
    <meta:user-defined meta:name="OVERHEIDop.versieInformatie"/>
  </office:meta>
</office:document-meta>
</file>