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Prins Bernhardschool / Kinderopvang - Doctor H.C. Bosstraat 25 en 2 4 6 8 10 en 12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de sloop van de Prins Bernhardschool / Kinderopvang aan de Doctor aan de H.C. Bosstraat 25 te Garderen en de nieuwbouw van de Prins Bernardschool/ Kinderopvang en de sloop van de woningen aan de Doctor H.C. Bosstraat 2 4 6 8 10 en 12 Garderen.</text:p>
            <text:p text:style-name="common-al">Provincie Gelderland heeft op 3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35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2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2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Prins Bernhardschool / Kinderopvang - Doctor H.C. Bosstraat 25 en 2 4 6 8 10 en 12 Garder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22</meta:user-defined>
    <meta:user-defined meta:name="OVERHEIDop.PrbID/DC.identifier">prb-2025-3422</meta:user-defined>
    <meta:user-defined meta:name="OVERHEIDop.versieInformatie"/>
  </office:meta>
</office:document-meta>
</file>