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het evenement "Paasparty 2025", op de N740, provinciale weg Delden - grens Gelderland, tussen hecotmeterpunten 3.875 en 3.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5 een verzoek tot het behandelen van een aanvraag voor een beschikking hebben ontvangen waarbij de reguliere voorbereidingsprocedure van toepassing is. De aanvraag gaat over het plaatsen van aanduidingsborden i.v.m. het evenement "Paasparty 2025" voor de locatie op de N740, provinciale weg Delden - grens Gelderland, tussen hecotmeterpunten 3.875 en 3.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9</meta:user-defined>
    <meta:user-defined meta:name="DCTERMS.abstract">Kennisgeving ontvangst van een vergunningsaanvraag voor het plaatsen van aanduidingsborden i.v.m. het evenement "Paasparty 2025", op de N740, provinciale weg Delden - grens Gelderland, tussen hecotmeterpunten 3.875 en 3.23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i.v.m. het evenement "Paasparty 2025", op de N740, provinciale weg Delden - grens Gelderland, tussen hecotmeterpunten 3.875 en 3.230</meta:user-defined>
    <meta:user-defined meta:name="DCTERMS.W3CDTF/DCTERMS.available">2025-01-13</meta:user-defined>
    <meta:user-defined meta:name="DCTERMS.W3CDTF/OVERHEIDop.jaargang">2025</meta:user-defined>
    <meta:user-defined meta:name="OVERHEIDop.publicationIssue">342</meta:user-defined>
    <meta:user-defined meta:name="OVERHEIDop.PrbID/DC.identifier">prb-2025-342</meta:user-defined>
    <meta:user-defined meta:name="OVERHEIDop.versieInformatie"/>
  </office:meta>
</office:document-meta>
</file>