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5 februari 2025, nr. 2368974/2368975, tot vaststelling van het subsidieplafond voor 2025 op grond van de Uitvoeringsregeling subsidie boscompensatie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en 7 van de Uitvoeringsregeling subsidie boscompensatie Noord-Holland 202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5 een subsidieplafond van €4.00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subsidieplafond wordt verdeeld overeenkomstig het bepaalde in artikel 8 van de Uitvoeringsregeling subsidie boscompensatie Noord-Holland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Een aanvraag om subsidie is tijdig ingediend indien de aanvraag is ontvangen binnen de periode van 14 april 2025 tot en met 1 december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februari 2025 </text:span></text:p>
          </text:section>
          <text:section text:name="ondertekening_id1-3-2-3-2"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voorzitter. </text:span></text:p>
          </text:section>
          <text:section text:name="ondertekening_id1-3-2-3-4"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DC.source">Uitvoeringsregeling subsidie boscompensatie Noord-Holland 2023]|[https://lokaleregelgeving.overheid.nl/CVDR690590/1</meta:user-defined>
    <meta:user-defined meta:name="OVERHEIDop.referentienummer">2368974/2368975</meta:user-defined>
    <dc:language>nl</dc:language>
    <meta:user-defined meta:name="OVERHEIDop.locatietype/OVERHEIDop.gebiedsmarkering">Provincie</meta:user-defined>
    <meta:user-defined meta:name="DC.title">Besluit van Gedeputeerde Staten van Noord-Holland van 25 februari 2025, nr. 2368974/2368975, tot vaststelling van het subsidieplafond voor 2025 op grond van de Uitvoeringsregeling subsidie boscompensatie Noord-Holland 2023</meta:user-defined>
    <meta:user-defined meta:name="DCTERMS.W3CDTF/DCTERMS.available">2025-03-05</meta:user-defined>
    <meta:user-defined meta:name="DCTERMS.W3CDTF/OVERHEIDop.jaargang">2025</meta:user-defined>
    <meta:user-defined meta:name="OVERHEIDop.publicationIssue">3417</meta:user-defined>
    <meta:user-defined meta:name="OVERHEIDop.PrbID/DC.identifier">prb-2025-3417</meta:user-defined>
    <meta:user-defined meta:name="OVERHEIDop.versieInformatie"/>
  </office:meta>
</office:document-meta>
</file>