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telecommunicatiekabels langs de N206 te Leiden (1215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telecommunicatiekabels langs de provinciale weg N206, plaatselijk bekend als Europaweg en Voorschoterweg, tussen km 9.900 en 10.700,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8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telecommunicatiekabels langs de N206 te Leiden (121507)</meta:user-defined>
    <meta:user-defined meta:name="DCTERMS.W3CDTF/DCTERMS.available">2025-03-05</meta:user-defined>
    <meta:user-defined meta:name="DCTERMS.W3CDTF/OVERHEIDop.jaargang">2025</meta:user-defined>
    <meta:user-defined meta:name="OVERHEIDop.publicationIssue">3414</meta:user-defined>
    <meta:user-defined meta:name="OVERHEIDop.PrbID/DC.identifier">prb-2025-3414</meta:user-defined>
    <meta:user-defined meta:name="OVERHEIDop.versieInformatie"/>
  </office:meta>
</office:document-meta>
</file>