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borden i.v.m. maaiwerkzaamheden N36, op de N34, provinciale weg Witte Paal – grens Drenthe, tussen hectometerpunten 28.200 en 32.400  op de N341, provinciale weg Ommen – Kloosterhaar, tussen hectometerpunten 12.700 en 17.000  op de N343, provinciale weg Oldenzaal – Slagharen, tussen hectometerpunten 29.000 en 40.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februari 2025 een verzoek tot het behandelen van een aanvraag voor een beschikking hebben ontvangen waarbij de reguliere voorbereidingsprocedure van toepassing is. De aanvraag gaat over het plaatsen van aanduidingsborden i.v.m. maaiwerkzaamheden N36 (slot 3) voor de locatie op de N34, provinciale weg Witte Paal – grens Drenthe, tussen hectometerpunten 28.200 en 32.400 op de N341, provinciale weg Ommen – Kloosterhaar, tussen hectometerpunten 12.700 en 17.000 op de N343, provinciale weg Oldenzaal – Slagharen, tussen hectometerpunten 29.000 en 40.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25</meta:user-defined>
    <meta:user-defined meta:name="DCTERMS.abstract">Kennisgeving ontvangst van een vergunningsaanvraag voor het plaatsen van aanduidingborden i.v.m. maaiwerkzaamheden N36, op de N34, tussen hectometerpunten 28.200 en 32.400  op de N341, tussen hectometerpunten 12.700 en 17.000  op de N343, tussen hectometerpunten 29.000 en 40.000</meta:user-defined>
    <dc:language>nl</dc:language>
    <meta:user-defined meta:name="OVERHEIDop.locatietype/OVERHEIDop.gebiedsmarkering">Vlak</meta:user-defined>
    <meta:user-defined meta:name="DC.title">Kennisgeving ontvangst van een vergunningsaanvraag voor het plaatsen van aanduidingborden i.v.m. maaiwerkzaamheden N36, op de N34, provinciale weg Witte Paal – grens Drenthe, tussen hectometerpunten 28.200 en 32.400  op de N341, provinciale weg Ommen – Kloosterhaar, tussen hectometerpunten 12.700 en 17.000  op de N343, provinciale weg Oldenzaal – Slagharen, tussen hectometerpunten 29.000 en 40.000</meta:user-defined>
    <meta:user-defined meta:name="DCTERMS.W3CDTF/DCTERMS.available">2025-03-05</meta:user-defined>
    <meta:user-defined meta:name="DCTERMS.W3CDTF/OVERHEIDop.jaargang">2025</meta:user-defined>
    <meta:user-defined meta:name="OVERHEIDop.publicationIssue">3413</meta:user-defined>
    <meta:user-defined meta:name="OVERHEIDop.PrbID/DC.identifier">prb-2025-3413</meta:user-defined>
    <meta:user-defined meta:name="OVERHEIDop.versieInformatie"/>
  </office:meta>
</office:document-meta>
</file>