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aansluitingen telecommunicatie langs de N210 Provincialeweg te Bergambacht en C.G. Roosweg te Schoonhoven (12807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aansluitingen telecommunicatie en aanbrengen van handholes langs de N210 Provincialeweg te Bergambacht en C.G. Roosweg te Schoonhoven, tussen km 17.5 en 19.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81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aansluitingen telecommunicatie langs de N210 Provincialeweg te Bergambacht en C.G. Roosweg te Schoonhoven (128075)</meta:user-defined>
    <meta:user-defined meta:name="DCTERMS.W3CDTF/DCTERMS.available">2025-03-05</meta:user-defined>
    <meta:user-defined meta:name="DCTERMS.W3CDTF/OVERHEIDop.jaargang">2025</meta:user-defined>
    <meta:user-defined meta:name="OVERHEIDop.publicationIssue">3411</meta:user-defined>
    <meta:user-defined meta:name="OVERHEIDop.PrbID/DC.identifier">prb-2025-3411</meta:user-defined>
    <meta:user-defined meta:name="OVERHEIDop.versieInformatie"/>
  </office:meta>
</office:document-meta>
</file>