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i.v.m. maaiwerkzaamheden N35, op de N348, provinciale weg Deventer – Ommen, tussen hectometerpunten 66.200 en 67.900  op de N347, provinciale weg Haaksbergen – Ommen, tussen hectometerpunten 22.000 en 17.400  op de N340, provinciale weg Zwolle – Ommen, ter hoogte van hectometerpunt 69.8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februari 2025 een verzoek tot het behandelen van een aanvraag voor een beschikking hebben ontvangen waarbij de reguliere voorbereidingsprocedure van toepassing is. De aanvraag gaat over het plaatsen van omleidingsborden i.v.m. maaiwerkzaamheden N35 (Slot 3) voor de locatie op de N348, provinciale weg Deventer – Ommen, tussen hectometerpunten 66.200 en 67.900 op de N347, provinciale weg Haaksbergen – Ommen, tussen hectometerpunten 22.000 en 17.400 op de N340, provinciale weg Zwolle – Ommen, ter hoogte van hectometerpunt 69.8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1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1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1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23</meta:user-defined>
    <meta:user-defined meta:name="DCTERMS.abstract">Kennisgeving ontvangst van een vergunningsaanvraag voor het plaatsen van aanduidingsborden i.v.m. maaiwerkzaamheden N35, op de N348, tussen hectometerpunten 66.200 en 67.900  op de N347, tussen hectometerpunten 22.000 en 17.400  op de N340, ter hoogte van hectometerpunt 69.850</meta:user-defined>
    <dc:language>nl</dc:language>
    <meta:user-defined meta:name="OVERHEIDop.locatietype/OVERHEIDop.gebiedsmarkering">Vlak</meta:user-defined>
    <meta:user-defined meta:name="DC.title">Kennisgeving ontvangst van een vergunningsaanvraag voor het plaatsen van aanduidingsborden i.v.m. maaiwerkzaamheden N35, op de N348, provinciale weg Deventer – Ommen, tussen hectometerpunten 66.200 en 67.900  op de N347, provinciale weg Haaksbergen – Ommen, tussen hectometerpunten 22.000 en 17.400  op de N340, provinciale weg Zwolle – Ommen, ter hoogte van hectometerpunt 69.850</meta:user-defined>
    <meta:user-defined meta:name="DCTERMS.W3CDTF/DCTERMS.available">2025-03-05</meta:user-defined>
    <meta:user-defined meta:name="DCTERMS.W3CDTF/OVERHEIDop.jaargang">2025</meta:user-defined>
    <meta:user-defined meta:name="OVERHEIDop.publicationIssue">3410</meta:user-defined>
    <meta:user-defined meta:name="OVERHEIDop.PrbID/DC.identifier">prb-2025-3410</meta:user-defined>
    <meta:user-defined meta:name="OVERHEIDop.versieInformatie"/>
  </office:meta>
</office:document-meta>
</file>