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gekleurd afvoeren van diesel door middel van een kleurstof aan de Torontostraat 20 te Rotterdam-Botlek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en geeft hiermee Service Terminal Rotterdam B.V. toestemming voor het gekleurd afvoeren van diesel door middel van een kleurstof aan de Torontostraat 20, 3197 KN te Rotterdam-Botlek.</text:p>
            <text:p text:style-name="common-al"/>
            <text:p text:style-name="common-al">Aangevraagde activiteit(en)  : Geen significante wijziging</text:p>
            <text:p text:style-name="common-al">Toelichting en uitleg over activiteit : Voor het gekleurd afvoeren van diesel door middel van een kleurstof</text:p>
            <text:p text:style-name="common-al">Aanvraagdatum    : 8 november 2024</text:p>
            <text:p text:style-name="common-al">Besluitdatum    : 27 februari 2025  </text:p>
            <text:p text:style-name="common-al">Bekendmaking    : 28 februari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5 april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957802 en/of het verzoeknummer: 2024110801568.</text:p>
            <text:p text:style-name="common-al"/>
            <text:p text:style-name="common-al">U kunt de stukken ook digitaal inzien met betrekking tot deze procedure door op onderstaande link te klikken:</text:p>
            <text:p text:style-name="common-al">
            <text:a xlink:href="https://loket.dcmr.nl/mozard/!suite92.scherm1007?mObj=9410386" xlink:type="simple">https://loket.dcmr.nl/mozard/!suite92.scherm1007?mObj=94103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57802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gekleurd afvoeren van diesel door middel van een kleurstof aan de Torontostraat 20 te Rotterdam-Botlek Rotterdam</meta:user-defined>
    <meta:user-defined meta:name="DCTERMS.W3CDTF/DCTERMS.available">2025-03-05</meta:user-defined>
    <meta:user-defined meta:name="DCTERMS.W3CDTF/OVERHEIDop.jaargang">2025</meta:user-defined>
    <meta:user-defined meta:name="OVERHEIDop.publicationIssue">3409</meta:user-defined>
    <meta:user-defined meta:name="OVERHEIDop.PrbID/DC.identifier">prb-2025-3409</meta:user-defined>
    <meta:user-defined meta:name="OVERHEIDop.versieInformatie"/>
  </office:meta>
</office:document-meta>
</file>