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plaatsen van hekwerk aan de Welplaatweg 115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Liquin Terminal Botlek B.V. - deel Zuid toestemming voor het verplaatsen van hekwerk aan de Welplaatweg 115, 3197 KS te Rotterdam-Botlek.</text:p>
            <text:p text:style-name="common-al"/>
            <text:p text:style-name="common-al">Aangevraagde activiteit(en)  : Omgevingsplanactiviteit (OPA)</text:p>
            <text:p text:style-name="common-al">Toelichting en uitleg over activiteit : Voor het verplaatsen van hekwerk</text:p>
            <text:p text:style-name="common-al">Aanvraagdatum    : 29 oktober 2024</text:p>
            <text:p text:style-name="common-al">Besluitdatum    : 28 februari 2025  </text:p>
            <text:p text:style-name="common-al">Bekendmaking    : 28 febr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66049 en/of het verzoeknummer: 2024102901969.</text:p>
            <text:p text:style-name="common-al"/>
            <text:p text:style-name="common-al">U kunt de stukken ook digitaal inzien met betrekking tot deze procedure door op onderstaande link te klikken:</text:p>
            <text:p text:style-name="common-al">
            <text:a xlink:href="https://loket.dcmr.nl/mozard/!suite92.scherm1007?mObj=9546421" xlink:type="simple">https://loket.dcmr.nl/mozard/!suite92.scherm1007?mObj=954642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66049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plaatsen van hekwerk aan de Welplaatweg 115 te Rotterdam-Botlek</meta:user-defined>
    <meta:user-defined meta:name="DCTERMS.W3CDTF/DCTERMS.available">2025-03-05</meta:user-defined>
    <meta:user-defined meta:name="DCTERMS.W3CDTF/OVERHEIDop.jaargang">2025</meta:user-defined>
    <meta:user-defined meta:name="OVERHEIDop.publicationIssue">3408</meta:user-defined>
    <meta:user-defined meta:name="OVERHEIDop.PrbID/DC.identifier">prb-2025-3408</meta:user-defined>
    <meta:user-defined meta:name="OVERHEIDop.versieInformatie"/>
  </office:meta>
</office:document-meta>
</file>