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Compressorstation Wijngaarden (A-418) voor de permanente situatie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februari 2025 een aanvraag voor een omgevingsvergunning ontvangen voor N.V. Nederlandse Gasunie aan de Wingerdse Donk 1a 3366 BT te Wijngaarden. De aanvraag betreft Compressorstation Wijngaarden (A-418) voor de permanente situatie (extra leidingwerk en doorstroomcapaciteitverhoging).</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338265  en/of het verzoeknummer: 20250226014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826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Compressorstation Wijngaarden (A-418) voor de permanente situatie aan de Wingerdse Donk 1a te Wijngaarden</meta:user-defined>
    <meta:user-defined meta:name="DCTERMS.W3CDTF/DCTERMS.available">2025-03-05</meta:user-defined>
    <meta:user-defined meta:name="DCTERMS.W3CDTF/OVERHEIDop.jaargang">2025</meta:user-defined>
    <meta:user-defined meta:name="OVERHEIDop.publicationIssue">3407</meta:user-defined>
    <meta:user-defined meta:name="OVERHEIDop.PrbID/DC.identifier">prb-2025-3407</meta:user-defined>
    <meta:user-defined meta:name="OVERHEIDop.versieInformatie"/>
  </office:meta>
</office:document-meta>
</file>