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pwarmplaats en EOS-unit aan de Westgeulstraat 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februari 2025 een aanvraag voor een omgevingsvergunning ontvangen voor R.B.C. Holding B.V. aan de Westgeulstraat 6, 3197 LD te Rotterdam-Botlek. De aanvraag betreft voor het verplaatsen en uitbreiden van de opwarmplaats voor het opwarmen van tankcontainers, het plaatsen van een stoominstallatie en dieseltank en oplaadplaatsen voor EOSunit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38111 en/of het verzoeknummer: 20250226013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38111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opwarmplaats en EOS-unit aan de Westgeulstraat 6 te Rotterdam-Botl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3406</meta:user-defined>
    <meta:user-defined meta:name="OVERHEIDop.PrbID/DC.identifier">prb-2025-3406</meta:user-defined>
    <meta:user-defined meta:name="OVERHEIDop.versieInformatie"/>
  </office:meta>
</office:document-meta>
</file>