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maaiwerkzaamheden N35, op de N348, provinciale weg Deventer – Ommen, tussen hectometerpunten 67.400 en 62.400  op de N332, provinciale weg Raalte – grens Gelderland, tussen hectometerpunten 0.500 en 0.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5 een verzoek tot het behandelen van een aanvraag voor een beschikking hebben ontvangen waarbij de reguliere voorbereidingsprocedure van toepassing is. De aanvraag gaat over het plaatsen van omleidingsborden i.v.m. maaiwerkzaamheden N35 (Slot 2) voor de locatie op de N348, provinciale weg Deventer – Ommen, tussen hectometerpunten 67.400 en 62.400 op de N332, provinciale weg Raalte – grens Gelderland, tussen hectometerpunten 0.500 en 0.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22</meta:user-defined>
    <meta:user-defined meta:name="DCTERMS.abstract">Kennisgeving ontvangst van een vergunningsaanvraag voor het plaatsen van aanduidingsborden i.v.m. maaiwerkzaamheden N35, op de N348, tussen hectometerpunten 67.400 en 62.400  op de N332, tussen hectometerpunten 0.500 en 0.000</meta:user-defined>
    <dc:language>nl</dc:language>
    <meta:user-defined meta:name="OVERHEIDop.locatietype/OVERHEIDop.gebiedsmarkering">Vlak</meta:user-defined>
    <meta:user-defined meta:name="DC.title">Kennisgeving ontvangst van een vergunningsaanvraag voor het plaatsen van aanduidingsborden i.v.m. maaiwerkzaamheden N35, op de N348, provinciale weg Deventer – Ommen, tussen hectometerpunten 67.400 en 62.400  op de N332, provinciale weg Raalte – grens Gelderland, tussen hectometerpunten 0.500 en 0.000</meta:user-defined>
    <meta:user-defined meta:name="DCTERMS.W3CDTF/DCTERMS.available">2025-03-05</meta:user-defined>
    <meta:user-defined meta:name="DCTERMS.W3CDTF/OVERHEIDop.jaargang">2025</meta:user-defined>
    <meta:user-defined meta:name="OVERHEIDop.publicationIssue">3403</meta:user-defined>
    <meta:user-defined meta:name="OVERHEIDop.PrbID/DC.identifier">prb-2025-3403</meta:user-defined>
    <meta:user-defined meta:name="OVERHEIDop.versieInformatie"/>
  </office:meta>
</office:document-meta>
</file>