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Kasteelweg 118 en 120 t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wijziging van de onlangs verleende vergunning sloop en nieuwbouw aan de Kasteelweg 118 en 120 te Wilp.</text:p>
            <text:p text:style-name="common-al">Provincie Gelderland heeft op 28 februari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349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0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0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0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aanvraag Omgevingsvergunning Flora en Fauna Kasteelweg 118 en 120 te Wilp</meta:user-defined>
    <meta:user-defined meta:name="DCTERMS.W3CDTF/DCTERMS.available">2025-03-05</meta:user-defined>
    <meta:user-defined meta:name="DCTERMS.W3CDTF/OVERHEIDop.jaargang">2025</meta:user-defined>
    <meta:user-defined meta:name="OVERHEIDop.publicationIssue">3402</meta:user-defined>
    <meta:user-defined meta:name="OVERHEIDop.PrbID/DC.identifier">prb-2025-3402</meta:user-defined>
    <meta:user-defined meta:name="OVERHEIDop.versieInformatie"/>
  </office:meta>
</office:document-meta>
</file>