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 Nadere regels Professionele Podiumkuns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, </text:p>
            <text:p text:style-name="al"/>
            <text:p text:style-name="al">Overwegende dat: </text:p>
            <text:p text:style-name="al"/>
            <text:p text:style-name="al">zij bij besluit van 6 juli 2021, nummer 2747419 de ‘Nadere regels Professionele Podiumkunst 2022 hebben vastgesteld;</text:p>
            <text:p text:style-name="al"/>
            <text:p text:style-name="al">deze Nadere regels respectievelijk bij besluit van 27 juni 2023, kenmerk 3130484 en 10 oktober 2023, kenmerk 3155746 zijn gewijzigd;</text:p>
            <text:p text:style-name="al"/>
            <text:p text:style-name="al">Provinciale Staten op 11 december 2024 een nieuwe cultuurnota hebben vastgesteld die geldt voor een nieuwe beleidsperiode;.</text:p>
            <text:p text:style-name="al"/>
            <text:p text:style-name="al">vaststelling van deze nieuwe cultuurnota het wenselijk maakt om de Nadere regels op een aantal punten te actualiseren;</text:p>
            <text:p text:style-name="al"/>
            <text:p text:style-name="al">daarvoor een derde wijziging van deze Nadere regels nodig is;</text:p>
            <text:p text:style-name="al"/>
            <text:p text:style-name="al">gelet op het bepaalde in artikel 4 eerste lid van de Algemene Subsidieverordening Flevoland 2023,</text:p>
            <text:p text:style-name="al"/>
            <text:p text:style-name="al">
            <text:span text:style-name="nadrukvet"> BESLUITEN:</text:span>
          </text:p>
            <text:p text:style-name="al"/>
            <text:p text:style-name="al">de volgende Derde wijziging van de ‘Nadere regels Professionele Podiumkunst 2022’ vast te stellen.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 nadere regels. </text:p>
            <text:p text:style-name="al">A. Artikel 4 tweede lid wordt als volgt gewijzigd:</text:p>
            <text:list text:style-name="id1-3-2-2-1-3">
              <text:list-item text:style-override="id1-3-2-2-1-3-1">
                <text:number>1.</text:number>
                <text:p text:style-name="al">Bij sub a worden de jaartallen 2022, 2023 en 2024 vervangen door respectievelijk de jaartallen 2026, 2027 en 2028;</text:p>
              </text:list-item>
              <text:list-item text:style-override="id1-3-2-2-1-3-2">
                <text:number>2.</text:number>
                <text:p text:style-name="al">Bij sub b worden de jaartallen 2024, 2025 en 2026 vervangen door respectievelijk de jaartallen 2028, 2029 en 2030.</text:p>
              </text:list-item>
            </text:list>
            <text:p text:style-name="al">B. In artikel 6 wordt ‘cultuurnota ‘Flevoland: ruimte voor cultuur 2021-2024’ vervangen door: ‘de geldende cultuurnota van de provincie Flevoland”.</text:p>
            <text:p text:style-name="al"/>
            <text:p text:style-name="al">C. Artikel 9 eerste lid wordt als volgt gewijzigd:</text:p>
            <text:list text:style-name="id1-3-2-2-1-7">
              <text:list-item text:style-override="id1-3-2-2-1-7-1">
                <text:number>1.</text:number>
                <text:p text:style-name="al">Bij sub a wordt ‘artikel 2 van het ‘convenant cultuur 2021-2024’’ vervangen door: ‘artikel 4 van het ‘convenant cultuur 2025-2028’’.</text:p>
              </text:list-item>
            </text:list>
            <text:p text:style-name="al">D. Artikel 9 tweede lid komt als volgt te luiden:</text:p>
            <text:list text:style-name="id1-3-2-2-1-9">
              <text:list-item text:style-override="id1-3-2-2-1-9-1">
                <text:number>2.</text:number>
                <text:p text:style-name="al">De subsidie bedraagt maximaal 35% van de totale subsidiabele kosten.</text:p>
              </text:list-item>
            </text:list>
            <text:p text:style-name="al">E. In artikel 9 derde lid wordt het jaartal ‘2024’’ vervangen door het jaartal ‘2028’.</text:p>
            <text:p text:style-name="al"/>
            <text:p text:style-name="al">F. Artikel 10 komt als volgt te luiden:</text:p>
            <text:p text:style-name="al">Voor de Nadere regels Professionele Podiumkunst 2022 geldt een jaarlijks subsidieplafond van € 804.947 (prijspeil 2024) . Dit bedrag wordt jaarlijks geïndexeer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. </text:p>
            <text:p text:style-name="al">Dit besluit treedt met terugwerkende kracht in werking met ingang van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 van 25 februari 2025.</text:span></text:p>
          </text:section>
          <text:section text:name="ondertekening_id1-3-2-3-2">
            <text:p><text:span text:style-name="functie"/></text:p>
            <text:p><text:span text:style-name="functie">Gedeputeerde Staten van Flevolan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340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0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0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6/xml/MC-DRP-Verordeningen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levoland</meta:user-defined>
    <meta:user-defined meta:name="OVERHEID.Provincie/DCTERMS.publisher">Flevoland</meta:user-defined>
    <meta:user-defined meta:name="OVERHEID.TaxonomieBeleidsagendaDecentraal/OVERHEID.category">Cultuur en recreatie | Organisatie en beleid</meta:user-defined>
    <meta:user-defined meta:name="DC.source">Algemene Subsidieverordening Flevoland 2023]|[https://lokaleregelgeving.overheid.nl/CVDR698884/1</meta:user-defined>
    <meta:user-defined meta:name="OVERHEIDop.referentienummer">3362728</meta:user-defined>
    <meta:user-defined meta:name="DCTERMS.abstract">Provincie Flevoland maakt een wijziging van de Nadere regels Professionele Podiumkunst 2022 bekend. Hiervoor hebben Gedeputeerde Staten op 11 februari 2025, kenmerk 3360362, een besluit vastgesteld. </meta:user-defined>
    <meta:user-defined meta:name="DCTERMS.alternative">Nadere regels ‘Professionele Podiumkunst 2022’</meta:user-defined>
    <dc:language>nl</dc:language>
    <meta:user-defined meta:name="OVERHEIDop.locatietype/OVERHEIDop.gebiedsmarkering">Provincie</meta:user-defined>
    <meta:user-defined meta:name="DC.title">Nadere regels ‘Professionele Podiumkunst 2022’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00</meta:user-defined>
    <meta:user-defined meta:name="OVERHEIDop.betreftRegeling">CVDR660559_4</meta:user-defined>
    <meta:user-defined meta:name="xs:date/OVERHEIDop.startdatum">2025-03-07</meta:user-defined>
    <meta:user-defined meta:name="OVERHEIDop.PrbID/DC.identifier">prb-2025-3400</meta:user-defined>
    <meta:user-defined meta:name="OVERHEIDop.versieInformatie"/>
  </office:meta>
</office:document-meta>
</file>