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vervangen van de opslagtanks 1 en 2 en de bouw van tank 8 aan de Buurtje 1 te Gouda</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en geeft hiermee Cargill Bioindustrial B.V. toestemming voor het vervangen van de opslagtanks 1 en 2 en de bouw van tank 8 aan de Buurtje 1, 2802 BE te Gouda.</text:p>
            <text:p text:style-name="common-al"/>
            <text:p text:style-name="common-al">Aangevraagde activiteit(en)  : Bouwactiviteit (technisch)</text:p>
            <text:p text:style-name="common-al">Toelichting en uitleg over activiteit : Voor het vervangen van de  opslagtanks 1 en 2 en de bouw van tank 8</text:p>
            <text:p text:style-name="common-al">Aanvraagdatum    : 6 november 2024</text:p>
            <text:p text:style-name="common-al">Besluitdatum    : 20 december 2024  </text:p>
            <text:p text:style-name="common-al">Bekendmaking    : 20 december 2024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 februar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950039 en/of het verzoeknummer: 2024110601178.</text:p>
            <text:p text:style-name="common-al"/>
            <text:p text:style-name="common-al">U kunt de stukken ook digitaal inzien met betrekking tot deze procedure door op onderstaande link te klikken:</text:p>
            <text:p text:style-name="common-al">
            <text:a xlink:href="https://loket.dcmr.nl/mozard/!suite92.scherm1007?mObj=9477119" xlink:type="simple">https://loket.dcmr.nl/mozard/!suite92.scherm1007?mObj=9477119</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950039 </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toestemming voor het vervangen van de opslagtanks 1 en 2 en de bouw van tank 8 aan de Buurtje 1 te Gouda</meta:user-defined>
    <meta:user-defined meta:name="DCTERMS.W3CDTF/DCTERMS.available">2025-01-02</meta:user-defined>
    <meta:user-defined meta:name="DCTERMS.W3CDTF/OVERHEIDop.jaargang">2025</meta:user-defined>
    <meta:user-defined meta:name="OVERHEIDop.publicationIssue">34</meta:user-defined>
    <meta:user-defined meta:name="OVERHEIDop.PrbID/DC.identifier">prb-2025-34</meta:user-defined>
    <meta:user-defined meta:name="OVERHEIDop.versieInformatie"/>
  </office:meta>
</office:document-meta>
</file>