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'Omloop van Herxen'' op de parallelweg van de N337, provinciale weg Deventer - Zwolle, tussen hectometerpunten 21.325 en 21.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ontvingen wij een vergunningsaanvraag voor het evenement ''Omloop van Herxen'' op de parallelweg van de N337, provinciale weg Deventer - Zwolle, tussen hectometerpunten 21.325 en 21.712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29</meta:user-defined>
    <meta:user-defined meta:name="DCTERMS.abstract">Kennisgeving verleende vergunning voor het evenement ''Omloop van Herxen'' op de parallelweg van de N337, provinciale weg Deventer - Zwolle, tussen hectometerpunten 21.325 en 21.712</meta:user-defined>
    <dc:language>nl</dc:language>
    <meta:user-defined meta:name="OVERHEIDop.locatietype/OVERHEIDop.gebiedsmarkering">Vlak</meta:user-defined>
    <meta:user-defined meta:name="DC.title">Kennisgeving verleende vergunning voor het evenement ''Omloop van Herxen'' op de parallelweg van de N337, provinciale weg Deventer - Zwolle, tussen hectometerpunten 21.325 en 21.712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99</meta:user-defined>
    <meta:user-defined meta:name="OVERHEIDop.PrbID/DC.identifier">prb-2025-3399</meta:user-defined>
    <meta:user-defined meta:name="OVERHEIDop.versieInformatie"/>
  </office:meta>
</office:document-meta>
</file>