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N280 0,0 -0,4  Hanab telecom Services i.o. Ziggo, N280. Weert - Roermond, kilometrering van 0.0 tot 0.4, aan beide z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0. Weert - Roermond, kilometrering van 0.0 tot 0.4, aan beide zij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80 0,0 -0,4  Hanab telecom Services i.o. Ziggo</text:p>
            <text:p text:style-name="common-al">Aanvraagdatum: 25 februari 2025</text:p>
            <text:p text:style-name="common-al">Zaaknummer: Z2025-0000038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9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N280 0,0 -0,4  Hanab telecom Services i.o. Ziggo, N280. Weert - Roermond, kilometrering van 0.0 tot 0.4, aan beide zij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98</meta:user-defined>
    <meta:user-defined meta:name="OVERHEIDop.PrbID/DC.identifier">prb-2025-3398</meta:user-defined>
    <meta:user-defined meta:name="OVERHEIDop.versieInformatie"/>
  </office:meta>
</office:document-meta>
</file>