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diverse regelingen provincie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list text:style-name="id1-3-2-1-1-4">
              <text:list-item text:style-override="id1-3-2-1-1-4-1">
                <text:number>-</text:number>
                <text:p text:style-name="al">de lokale regelingenbank op overheid.nl de vindplaats is voor de provinciale regelingen; </text:p>
              </text:list-item>
              <text:list-item text:style-override="id1-3-2-1-1-4-2">
                <text:number>-</text:number>
                <text:p text:style-name="al">het van belang is in het kader van de rechtszekerheid de lokale regelingenbank actueel te houden; </text:p>
              </text:list-item>
              <text:list-item text:style-override="id1-3-2-1-1-4-3">
                <text:number>-</text:number>
                <text:p text:style-name="al">een inventarisatie is gedaan van de niet meer gebruikte en/of actuele regelingen; </text:p>
              </text:list-item>
            </text:list>
            <text:p text:style-name="al"/>
            <text:p text:style-name="al">Gelezen het voorstel van 25 februari 2025, kenmerk 3342181;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onderstaande regelingen in te trekken:</text:p>
                <text:list text:style-name="id1-3-2-2-1-2-3">
                  <text:list-item text:style-override="id1-3-2-2-1-2-3-1">
                    <text:number>-</text:number>
                    <text:p text:style-name="al">Aanwijzingsbesluit toezichthouder Stichting Erfgoedpark Batavialand;</text:p>
                  </text:list-item>
                  <text:list-item text:style-override="id1-3-2-2-1-2-3-2">
                    <text:number>-</text:number>
                    <text:p text:style-name="al">Beleidsregel Programmafinanciering Flevoland 2008-2014;</text:p>
                  </text:list-item>
                  <text:list-item text:style-override="id1-3-2-2-1-2-3-3">
                    <text:number>-</text:number>
                    <text:p text:style-name="al">Collectieve Arbeidsvoorwaardenregeling Provincies 2018;</text:p>
                  </text:list-item>
                  <text:list-item text:style-override="id1-3-2-2-1-2-3-4">
                    <text:number>-</text:number>
                    <text:p text:style-name="al">Mandaatbesluit Nadere regels Van Asbest naar Duurzaam Dak 2019-2020;</text:p>
                  </text:list-item>
                  <text:list-item text:style-override="id1-3-2-2-1-2-3-5">
                    <text:number>-</text:number>
                    <text:p text:style-name="al">Mandaatbesluit ontheffing verlening Wet natuurbescherming sanering asbestdaken Lelystad;</text:p>
                  </text:list-item>
                  <text:list-item text:style-override="id1-3-2-2-1-2-3-6">
                    <text:number>-</text:number>
                    <text:p text:style-name="al">Nadere regels Fonds Leefbaarheid Landelijk Gebied Flevoland 2017-2019;</text:p>
                  </text:list-item>
                  <text:list-item text:style-override="id1-3-2-2-1-2-3-7">
                    <text:number>-</text:number>
                    <text:p text:style-name="al">Nadere regels ondersteuning maatschappelijke initiatieven voor Oekraïense vluchtelingen;</text:p>
                  </text:list-item>
                  <text:list-item text:style-override="id1-3-2-2-1-2-3-8">
                    <text:number>-</text:number>
                    <text:p text:style-name="al">Nadere regels Subsidieregeling Groene daken en gevels 2021;</text:p>
                  </text:list-item>
                  <text:list-item text:style-override="id1-3-2-2-1-2-3-9">
                    <text:number>-</text:number>
                    <text:p text:style-name="al">Ondermandaatbesluit Uitvoering Voucherregeling Ondernemerschap Flevoland 2017 – 2020;</text:p>
                  </text:list-item>
                  <text:list-item text:style-override="id1-3-2-2-1-2-3-10">
                    <text:number>-</text:number>
                    <text:p text:style-name="al">Ondertekeningsmandaat Nadere regels Voucherregeling Ondernemerschap Flevoland 2017 – 2020;</text:p>
                  </text:list-item>
                  <text:list-item text:style-override="id1-3-2-2-1-2-3-11">
                    <text:number>-</text:number>
                    <text:p text:style-name="al">Openstellingsbesluit MKB Innovatiestimulering Topsectoren Flevoland 2024;</text:p>
                  </text:list-item>
                  <text:list-item text:style-override="id1-3-2-2-1-2-3-12">
                    <text:number>-</text:number>
                    <text:p text:style-name="al">Regeling digitale personeelsbesluiten;</text:p>
                  </text:list-item>
                  <text:list-item text:style-override="id1-3-2-2-1-2-3-13">
                    <text:number>-</text:number>
                    <text:p text:style-name="al">Regeling fiscale faciliteiten vervoer 2018;</text:p>
                  </text:list-item>
                  <text:list-item text:style-override="id1-3-2-2-1-2-3-14">
                    <text:number>-</text:number>
                    <text:p text:style-name="al">Regeling vergoeding beschikbaarheidsdiensten en overwerk INFRA provincie Flevoland 2018;</text:p>
                  </text:list-item>
                  <text:list-item text:style-override="id1-3-2-2-1-2-3-15">
                    <text:number>-</text:number>
                    <text:p text:style-name="al">Reis- en verblijfkostenregeling provincie Flevoland 2018;</text:p>
                  </text:list-item>
                  <text:list-item text:style-override="id1-3-2-2-1-2-3-16">
                    <text:number>-</text:number>
                    <text:p text:style-name="al">Subsidiekader Investeringsimpuls Klassieke Muziek;</text:p>
                  </text:list-item>
                  <text:list-item text:style-override="id1-3-2-2-1-2-3-17">
                    <text:number>-</text:number>
                    <text:p text:style-name="al">Technologische MKB Innovatieregeling 2014- 2020;</text:p>
                  </text:list-item>
                  <text:list-item text:style-override="id1-3-2-2-1-2-3-18">
                    <text:number>-</text:number>
                    <text:p text:style-name="al">Toelageregeling beschikbaarheidsdiensten en overwerk provincie Flevoland 2018;</text:p>
                  </text:list-item>
                  <text:list-item text:style-override="id1-3-2-2-1-2-3-19">
                    <text:number>-</text:number>
                    <text:p text:style-name="al">Uitvoeringsregelingen van de collectieve arbeidsvoorwaardenregeling provincies;</text:p>
                  </text:list-item>
                  <text:list-item text:style-override="id1-3-2-2-1-2-3-20">
                    <text:number>-</text:number>
                    <text:p text:style-name="al">Vergoedingsregeling woon/werkverkeer provincie Flevoland;</text:p>
                  </text:list-item>
                  <text:list-item text:style-override="id1-3-2-2-1-2-3-21">
                    <text:number>-</text:number>
                    <text:p text:style-name="al">Verordening op de projectcommissie herziening omgevingsplan.</text:p>
                  </text:list-item>
                </text:list>
              </text:list-item>
              <text:list-item text:style-override="id1-3-2-2-1-3">
                <text:number>2)</text:number>
                <text:p text:style-name="al">Dit besluit treedt in werking op de dag na publicatie in het Provinciaal Blad. </text:p>
              </text:list-item>
            </text:list>
          </text:section>
        </text:section>
        <text:section text:name="regeling-sluiting_id1-3-2-3" text:style-name="regeling-sluiting">
          <text:section text:name="ondertekening_id1-3-2-3-1">
            <text:p><text:span text:style-name="functie">Aldus besloten in de vergadering van Gedeputeerde Staten van 25 februari 2025. </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N.v.t.</meta:user-defined>
    <meta:user-defined meta:name="DCTERMS.abstract">Provincie Flevoland heeft diverse regelingen in het kader van een opschoonactie ingetrokken. Hiervoor hebben Gedeputeerde Staten op 25 februari 2025, kenmerk 3342181 een besluit vastgesteld. Met dit bericht laat de provincie Flevoland weten dat er misschien iets verandert in uw buurt. </meta:user-defined>
    <meta:user-defined meta:name="DCTERMS.alternative">3336321</meta:user-defined>
    <dc:language>nl</dc:language>
    <meta:user-defined meta:name="OVERHEIDop.locatietype/OVERHEIDop.gebiedsmarkering">Provincie</meta:user-defined>
    <meta:user-defined meta:name="DC.title">Intrekkingsbesluit diverse regelingen provincie Flevoland</meta:user-defined>
    <meta:user-defined meta:name="DCTERMS.W3CDTF/DCTERMS.available">2025-03-07</meta:user-defined>
    <meta:user-defined meta:name="DCTERMS.W3CDTF/OVERHEIDop.jaargang">2025</meta:user-defined>
    <meta:user-defined meta:name="OVERHEIDop.publicationIssue">3397</meta:user-defined>
    <meta:user-defined meta:name="OVERHEIDop.PrbID/DC.identifier">prb-2025-3397</meta:user-defined>
    <meta:user-defined meta:name="OVERHEIDop.versieInformatie"/>
  </office:meta>
</office:document-meta>
</file>