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water (hoofd) leiding N296 4,8 - 5,1 WML, N296, Susteren - Maaseik, kilometrering van 4.8 tot 5.1, aan beide zij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6, Susteren - Maaseik, kilometrering van 4.8 tot 5.1, aan beide zijden 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water (hoofd) leiding N296 4,8 - 5,1 WML</text:p>
            <text:p text:style-name="common-al">Aanvraagdatum: 25 februari 2025</text:p>
            <text:p text:style-name="common-al">Zaaknummer: Z2025-0000038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2</meta:user-defined>
    <dc:language>nl</dc:language>
    <meta:user-defined meta:name="OVERHEIDop.locatietype/OVERHEIDop.gebiedsmarkering">Vlak</meta:user-defined>
    <meta:user-defined meta:name="DC.title">Aanvraag Omgevingsvergunning aanpassen water (hoofd) leiding N296 4,8 - 5,1 WML, N296, Susteren - Maaseik, kilometrering van 4.8 tot 5.1, aan beide zijden .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96</meta:user-defined>
    <meta:user-defined meta:name="OVERHEIDop.PrbID/DC.identifier">prb-2025-3396</meta:user-defined>
    <meta:user-defined meta:name="OVERHEIDop.versieInformatie"/>
  </office:meta>
</office:document-meta>
</file>