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nanodrillboring langs de N206 te Katwijk (11570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middels het uitvoeren van een nanodrillboring langs de provinciale weg N206, plaatselijk bekend als Provincialeweg, ter hoogte van km 21.480 (zuidoo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9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9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9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058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nanodrillboring langs de N206 te Katwijk (115706)</meta:user-defined>
    <meta:user-defined meta:name="DCTERMS.W3CDTF/DCTERMS.available">2025-03-05</meta:user-defined>
    <meta:user-defined meta:name="DCTERMS.W3CDTF/OVERHEIDop.jaargang">2025</meta:user-defined>
    <meta:user-defined meta:name="OVERHEIDop.publicationIssue">3395</meta:user-defined>
    <meta:user-defined meta:name="OVERHEIDop.PrbID/DC.identifier">prb-2025-3395</meta:user-defined>
    <meta:user-defined meta:name="OVERHEIDop.versieInformatie"/>
  </office:meta>
</office:document-meta>
</file>