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Investeren in Toekomstbestendige Industrie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op 25 maart 2025 de Subsidieregeling Investeren in Toekomstbestendige Industrie 2025 wordt opengesteld;</text:p>
              </text:list-item>
              <text:list-item text:style-override="id1-3-2-1-1-4-2">
                <text:number>•</text:number>
                <text:p text:style-name="al">dat het doel van de regeling is het verduurzamen van de proces- en maakindustrie door het ondersteunen van investeringsprojecten op het gebied van groene chemie, circulaire (en biobased) industrie, biotechnologie en 'net zero' industrie die bijdragen aan een toekomstbestendige industrie in Groningen.</text:p>
              </text:list-item>
              <text:list-item text:style-override="id1-3-2-1-1-4-3">
                <text:number>•</text:number>
                <text:p text:style-name="al">dat dit gebeurt door investeringsprojecten te ondersteunen;</text:p>
              </text:list-item>
              <text:list-item text:style-override="id1-3-2-1-1-4-4">
                <text:number>•</text:number>
                <text:p text:style-name="al">dat het uit het oogpunt van doelmatig bestuur wenselijk is om mandaat te verlenen aan het Dagelijks Bestuur van het Samenwerkingsverband Noord-Nederland, hierna SNN, inzake de behandeling van aanvragen om subsidie en de verdere afhandeling daarvan in het kader van genoemde subsidieregeling;</text:p>
              </text:list-item>
            </text:list>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ubsidieregeling Investeren in Toekomstbestendige Industr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Investeren in Toekomstbestendige Industrie 2025.</text:p>
              </text:list-item>
              <text:list-item text:style-override="id1-3-2-2-1-3">
                <text:number>2.</text:number>
                <text:p text:style-name="al">Onder de in artikel 2 genoemde taken en bevoegdheden worden tevens begrepen de daarmee samenhangende taken en bevoegdheden van procedurele of administratieve aard.</text:p>
              </text:list-item>
              <text:list-item text:style-override="id1-3-2-2-1-4">
                <text:number>3.</text:number>
                <text:p text:style-name="al">Waar dit besluit betrekking heeft op het verrichten van handelingen niet zijnde een besluit wordt voor mandaat gelezen: machtiging of volmacht.</text:p>
              </text:list-item>
              <text:list-item text:style-override="id1-3-2-2-1-5">
                <text:number>4.</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Het mandaat strekt zich uit over de navolgende taken en bevoegdheden:</text:p>
                <text:list text:style-name="id1-3-2-2-2-2-3">
                  <text:list-item text:style-override="id1-3-2-2-2-2-3-1">
                    <text:number>a)</text:number>
                    <text:p text:style-name="al">het nemen van besluiten tot het buiten behandeling laten van aanvragen;</text:p>
                  </text:list-item>
                  <text:list-item text:style-override="id1-3-2-2-2-2-3-2">
                    <text:number>b)</text:number>
                    <text:p text:style-name="al">het nemen van besluiten tot verlening, intrekking of weigering van subsidie;</text:p>
                  </text:list-item>
                  <text:list-item text:style-override="id1-3-2-2-2-2-3-3">
                    <text:number>c)</text:number>
                    <text:p text:style-name="al">het nemen van besluiten tot wijziging van subsidie;</text:p>
                  </text:list-item>
                  <text:list-item text:style-override="id1-3-2-2-2-2-3-4">
                    <text:number>d)</text:number>
                    <text:p text:style-name="al">het nemen van besluiten tot verlening van voorschotten;</text:p>
                  </text:list-item>
                  <text:list-item text:style-override="id1-3-2-2-2-2-3-5">
                    <text:number>e)</text:number>
                    <text:p text:style-name="al">het betalen van voorschotten overeenkomstig de voorschotverlening;</text:p>
                  </text:list-item>
                  <text:list-item text:style-override="id1-3-2-2-2-2-3-6">
                    <text:number>f)</text:number>
                    <text:p text:style-name="al">het nemen van besluiten tot subsidievaststelling; </text:p>
                  </text:list-item>
                  <text:list-item text:style-override="id1-3-2-2-2-2-3-7">
                    <text:number>g)</text:number>
                    <text:p text:style-name="al">het betalen van het subsidiebedrag overeenkomstig de subsidievaststelling onder verrekening van betaalde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Groningen bij de behandeling van bezwaren en beroepen en omvat zowel het schriftelijke gedeelte van de procedure als de mondelinge behandeling ter zitting;</text:p>
                  </text:list-item>
                  <text:list-item text:style-override="id1-3-2-2-2-2-3-10">
                    <text:number>j)</text:number>
                    <text:p text:style-name="al">het opschorten van de verplichting tot betaling van een subsidiebedrag of een voorschot, met ingang van de dag waarop gedeputeerde staten de subsidieontvanger schriftelijk in kennis hebben gesteld van het ernstige vermoeden dat er grond bestaat om toepassing te geven aan artikel 4:48 of 4:49 van de Algemene wet bestuursrecht, tot en met de dag waarop de beschikking omtrent intrekking of wijziging is bekendgemaakt of de dag waarop sedert de kennisgeving van het ernstige vermoeden dertien weken is verstreken;</text:p>
                  </text:list-item>
                  <text:list-item text:style-override="id1-3-2-2-2-2-3-11">
                    <text:number>k)</text:number>
                    <text:p text:style-name="al">het nemen van besluiten over de verschuldigdheid en de hoogte van de dwangsom bij niet tijdig beslissen;</text:p>
                  </text:list-item>
                  <text:list-item text:style-override="id1-3-2-2-2-2-3-12">
                    <text:number>l)</text:number>
                    <text:p text:style-name="al">het nemen van besluiten tot terugvordering van onverschuldigd betaalde subsidiebedragen, voorschotten of dwangsommen;</text:p>
                  </text:list-item>
                  <text:list-item text:style-override="id1-3-2-2-2-2-3-13">
                    <text:number>m)</text:number>
                    <text:p text:style-name="al">het vaststellen en wijzigen van het aanvraagformulier met betrekking tot de subsidieverlening en subsidievaststelling en het formulier voor de voortgangsrapportages, inclusief alle bijlagen waarnaar verwezen wordt in deze formulieren.</text:p>
                  </text:list-item>
                  <text:list-item text:style-override="id1-3-2-2-2-2-3-14">
                    <text:number>n)</text:number>
                    <text:p text:style-name="al">het voldoen aan de transparantieverplichting als bedoeld in artikel 9, eerste lid, onder c, van de Verordening (EU) Nr. 651/2014 van de Commissie ten aanzien van subsidieverlening waarbij het steuncomponent meer dan € 100.000 bedraagt;</text:p>
                  </text:list-item>
                  <text:list-item text:style-override="id1-3-2-2-2-2-3-15">
                    <text:number>o)</text:number>
                    <text:p text:style-name="al">het voeren van het financiële beheer van de beschikte projecten;</text:p>
                  </text:list-item>
                  <text:list-item text:style-override="id1-3-2-2-2-2-3-16">
                    <text:number>p)</text:number>
                    <text:p text:style-name="al">het beoordelen van voortgangsrapportages;</text:p>
                  </text:list-item>
                  <text:list-item text:style-override="id1-3-2-2-2-2-3-17">
                    <text:number>q)</text:number>
                    <text:p text:style-name="al">het opstellen van halfjaarlijkse rapportages met daarin de stand van zaken met betrekking tot het beheer van de projecten;</text:p>
                  </text:list-item>
                  <text:list-item text:style-override="id1-3-2-2-2-2-3-18">
                    <text:number>r)</text:number>
                    <text:p text:style-name="al">het opstellen van een eindverslag.</text:p>
                  </text:list-item>
                </text:list>
              </text:list-item>
              <text:list-item text:style-override="id1-3-2-2-2-3">
                <text:number>2.</text:number>
                <text:p text:style-name="al">Voor de behandeling van bezwaarschriften wordt gebruik gemaakt van de bezwaarschriftencommissie van het SNN, de werkwijze van de bezwaarschriftencommissie is vastgelegd in de Verordening op de bezwaarschriftencommissie.</text:p>
              </text:list-item>
            </text:list>
          </text:section>
          <text:section text:name="artikel_id1-3-2-2-3" text:style-name="artikel">
            <text:p text:style-name="artikel_kop_titel"><text:span text:style-name="artikel_kop_label">Artikel</text:span> <text:span text:style-name="artikel_kop_nr">3</text:span> Clausulering</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richtlijn en specifieke instructies;</text:p>
                  </text:list-item>
                  <text:list-item text:style-override="id1-3-2-2-3-2-3-2">
                    <text:number>b.</text:number>
                    <text:p text:style-name="al">het door gedeputeerde staten vastgestelde Subsidieregeling Investeren in Toekomstbestendige Industrie 2025; en</text:p>
                  </text:list-item>
                  <text:list-item text:style-override="id1-3-2-2-3-2-3-3">
                    <text:number>c.</text:number>
                    <text:p text:style-name="al">het door gedeputeerde staten beschikbaar gestelde budget.</text:p>
                  </text:list-item>
                </text:list>
              </text:list-item>
              <text:list-item text:style-override="id1-3-2-2-3-3">
                <text:number>2.</text:number>
                <text:p text:style-name="al">In bestuurlijke gevoelige zaken mag alleen van het mandaat gebruik worden gemaakt na voorafgaand overleg en goedkeuring van gedeputeerde staten. Van een bestuurlijk gevoelige zaak is sprake als:</text:p>
                <text:list text:style-name="id1-3-2-2-3-3-3">
                  <text:list-item text:style-override="id1-3-2-2-3-3-3-1">
                    <text:number>i.</text:number>
                    <text:p text:style-name="al">in de fase voorafgaand aan de besluitvorming sprake was van maatschappelijke bezorgdheid of onrust over de kwestie;</text:p>
                  </text:list-item>
                  <text:list-item text:style-override="id1-3-2-2-3-3-3-2">
                    <text:number>ii.</text:number>
                    <text:p text:style-name="al">in de fase na de besluitvorming aanzienlijke kans is op maatschappelijke bezorgdheid of onrust over de kwestie;</text:p>
                  </text:list-item>
                  <text:list-item text:style-override="id1-3-2-2-3-3-3-3">
                    <text:number>iii.</text:number>
                    <text:p text:style-name="al">de kwestie extra communicatieve inspanningen vergt van de provinciale organisatie naar de buitenwereld; </text:p>
                  </text:list-item>
                  <text:list-item text:style-override="id1-3-2-2-3-3-3-4">
                    <text:number>iv.</text:number>
                    <text:p text:style-name="al">in de fase voorafgaand aan de besluitvorming sprake was van politieke discussie over de kwestie; </text:p>
                  </text:list-item>
                  <text:list-item text:style-override="id1-3-2-2-3-3-3-5">
                    <text:number>v.</text:number>
                    <text:p text:style-name="al">de besluitvorming over de kwestie ingaat tegen politieke wensen met meningsverschillen als gevolg; </text:p>
                  </text:list-item>
                  <text:list-item text:style-override="id1-3-2-2-3-3-3-6">
                    <text:number>vi.</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3-4">
                <text:number>3.</text:number>
                <text:p text:style-name="al">Van het mandaat wordt geen gebruik gemaakt indien het terug te vorderen bedrag bij dwangbevel wordt ingevorderd. </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text:p>
                <text:p text:style-name="al"/>
                <text:p text:style-name="al">Gedeputeerde Staten van Groningen,</text:p>
                <text:p text:style-name="al">namens dezen,Het Dagelijks Bestuur van het Samenwerkingsverband Noord-Nederland</text:p>
                <text:p text:style-name="al">(naam), voorzitter</text:p>
                <text:p text:style-name="al">(naam), secretaris</text:p>
              </text:list-item>
              <text:list-item text:style-override="id1-3-2-2-4-3">
                <text:number>2.</text:number>
                <text:p text:style-name="al">Bij de ondertekening door de houder van een ondermandaat wordt het in het eerste lid vermelde aangevuld met: </text:p>
                <text:p text:style-name="al"/>
                <text:p text:style-name="al">namens deze, </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lichtingen en verantwoording</text:p>
            <text:list text:style-name="id1-3-2-2-5-2">
              <text:list-item text:style-override="id1-3-2-2-5-2">
                <text:number>1.</text:number>
                <text:p text:style-name="al">De mandataris houdt aantekening van alle op grond van dit mandaatbesluit genomen besluiten.</text:p>
              </text:list-item>
              <text:list-item text:style-override="id1-3-2-2-5-3">
                <text:number>2.</text:number>
                <text:p text:style-name="al">De mandataris doet middels een voortgangsrapportage per kwartaal aan Gedeputeerde Staten een opgave van besluiten die krachtens dit besluit zijn genomen.</text:p>
              </text:list-item>
              <text:list-item text:style-override="id1-3-2-2-5-4">
                <text:number>3.</text:number>
                <text:p text:style-name="al">Onverminderd het tweede lid verschaft de mandataris desgevraagd alle informatie ter zake van het gebruik van de gemandateerde bevoegdheid.</text:p>
              </text:list-item>
            </text:list>
          </text:section>
          <text:section text:name="artikel_id1-3-2-2-6" text:style-name="artikel">
            <text:p text:style-name="artikel_kop_titel"><text:span text:style-name="artikel_kop_label">Artikel</text:span> <text:span text:style-name="artikel_kop_nr">7</text:span> Inwerkingtreding</text:p>
            <text:p text:style-name="al">Dit besluit treedt in werking met ingang van 25 maart 2025.</text:p>
          </text:section>
          <text:section text:name="artikel_id1-3-2-2-7" text:style-name="artikel">
            <text:p text:style-name="artikel_kop_titel"><text:span text:style-name="artikel_kop_label">Artikel</text:span> <text:span text:style-name="artikel_kop_nr">8</text:span> Citeertitel</text:p>
            <text:p text:style-name="al">Dit besluit wordt aangehaald als: Mandaatbesluit Subsidieregeling Investeren in Toekomstbestendige Industrie 2025</text:p>
          </text:section>
        </text:section>
        <text:section text:name="regeling-sluiting_id1-3-2-3" text:style-name="regeling-sluiting">
          <text:section text:name="ondertekening_id1-3-2-3-1">
            <text:p><text:span text:style-name="functie">Groningen, 25 februar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9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9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9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DC.source">Provinciewet]|[1.0:c:BWBR0005645&amp;g=2025-02-12</meta:user-defined>
    <meta:user-defined meta:name="DC.source">Algemene wet bestuursrecht]|[1.0:c:BWBR0005537&amp;g=2025-02-04</meta:user-defined>
    <meta:user-defined meta:name="OVERHEIDop.referentienummer">K76701</meta:user-defined>
    <meta:user-defined meta:name="DCTERMS.alternative">Mandaatbesluit Subsidieregeling Investeren in Toekomstbestendige Industrie 2025</meta:user-defined>
    <dc:language>nl</dc:language>
    <meta:user-defined meta:name="OVERHEIDop.locatietype/OVERHEIDop.gebiedsmarkering">Provincie</meta:user-defined>
    <meta:user-defined meta:name="DC.title">Mandaatbesluit Subsidieregeling Investeren in Toekomstbestendige Industrie 2025</meta:user-defined>
    <meta:user-defined meta:name="DCTERMS.W3CDTF/DCTERMS.available">2025-03-05</meta:user-defined>
    <meta:user-defined meta:name="DCTERMS.W3CDTF/OVERHEIDop.jaargang">2025</meta:user-defined>
    <meta:user-defined meta:name="OVERHEIDop.publicationIssue">3394</meta:user-defined>
    <meta:user-defined meta:name="OVERHEIDop.betreftRegeling">CVDR736332_1</meta:user-defined>
    <meta:user-defined meta:name="OVERHEIDop.PrbID/DC.identifier">prb-2025-3394</meta:user-defined>
    <meta:user-defined meta:name="xs:date/OVERHEIDop.startdatum">2025-03-25</meta:user-defined>
    <meta:user-defined meta:name="OVERHEIDop.versieInformatie"/>
  </office:meta>
</office:document-meta>
</file>