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71 99,8 - 100,6 BAM i.o. Enexis, N271, Venlo - Nijmegen, kilometrering van 99.8 tot 100.6, aan b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van 99.8 tot 100.6, aan b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1 99,8 - 100,6 BAM i.o. Enexis</text:p>
            <text:p text:style-name="common-al">Aanvraagdatum: 26 februari 2025</text:p>
            <text:p text:style-name="common-al">Zaaknummer: Z2025-0000039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N271 99,8 - 100,6 BAM i.o. Enexis, N271, Venlo - Nijmegen, kilometrering van 99.8 tot 100.6, aan bei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92</meta:user-defined>
    <meta:user-defined meta:name="OVERHEIDop.PrbID/DC.identifier">prb-2025-3392</meta:user-defined>
    <meta:user-defined meta:name="OVERHEIDop.versieInformatie"/>
  </office:meta>
</office:document-meta>
</file>