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uin en Bosch, nabij Watertorenpad 4 t/m 8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en het nazorgplan betreft de locatie <text:span text:style-name="nadrukvet">Duin en Bosch, nabij Watertorenpad 4 t/m 8 te Castricum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maart tot 10 april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48136/DMS49499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8136</meta:user-defined>
    <dc:language>nl</dc:language>
    <meta:user-defined meta:name="OVERHEIDop.locatietype/OVERHEIDop.gebiedsmarkering">Vlak</meta:user-defined>
    <meta:user-defined meta:name="DC.title">Wet bodembescherming beschikking Duin en Bosch, nabij Watertorenpad 4 t/m 8 te Castric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91</meta:user-defined>
    <meta:user-defined meta:name="OVERHEIDop.PrbID/DC.identifier">prb-2025-3391</meta:user-defined>
    <meta:user-defined meta:name="OVERHEIDop.versieInformatie"/>
  </office:meta>
</office:document-meta>
</file>