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nabij Drift - D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maart 2025 hebben wij een aanvraag ontvangen voor het beheer van de grauwe gans op de locatie Div. percelen nabij Drift -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Div. percelen nabij Drift - Dal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88</meta:user-defined>
    <meta:user-defined meta:name="OVERHEIDop.PrbID/DC.identifier">prb-2025-3388</meta:user-defined>
    <meta:user-defined meta:name="OVERHEIDop.versieInformatie"/>
  </office:meta>
</office:document-meta>
</file>