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Dalerveensestraat - Coevor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maart 2025 hebben wij een aanvraag ontvangen voor het beheer van de grauwe gans op de locatie Div. percelen Dalerveensestraat -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Div. percelen Dalerveensestraat - Coevor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86</meta:user-defined>
    <meta:user-defined meta:name="OVERHEIDop.PrbID/DC.identifier">prb-2025-3386</meta:user-defined>
    <meta:user-defined meta:name="OVERHEIDop.versieInformatie"/>
  </office:meta>
</office:document-meta>
</file>