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Ontgronding Westelijke entree tot Wageningen campus Mondriaanlaan en Akkermaalsbos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ontgronding voor het aanpassen en aanleggen van nieuwe wegen en fietspaden, inclusief het realiseren van een vlonder en overige bijbehorende voorzieningen, aanpassen van de waterhuishouding door het aanpassen van watergangen en een wadi, het aanpassen van een bestaande duiker en het realiseren van nieuwe duikers aan de Mondriaanlaan en Akkermaalsbos te Wageningen.</text:p>
            <text:p text:style-name="common-al">Provincie Gelderland heeft op 29 augustus 2024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4-010710.</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Provincie Gelderland aanvraag Omgevingsvergunning Ontgronding Westelijke entree tot Wageningen campus Mondriaanlaan en Akkermaalsbos Wageningen</meta:user-defined>
    <meta:user-defined meta:name="DCTERMS.W3CDTF/DCTERMS.available">2025-03-05</meta:user-defined>
    <meta:user-defined meta:name="DCTERMS.W3CDTF/OVERHEIDop.jaargang">2025</meta:user-defined>
    <meta:user-defined meta:name="OVERHEIDop.publicationIssue">3384</meta:user-defined>
    <meta:user-defined meta:name="OVERHEIDop.PrbID/DC.identifier">prb-2025-3384</meta:user-defined>
    <meta:user-defined meta:name="OVERHEIDop.versieInformatie"/>
  </office:meta>
</office:document-meta>
</file>