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Neonstraat 20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van activiteiten ReCom Ede B.V. aan de Neonstraat 20 te Ede.</text:p>
            <text:p text:style-name="common-al">Provincie Gelderland heeft op 28 febr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34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8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8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8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Neonstraat 20 Ede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82</meta:user-defined>
    <meta:user-defined meta:name="OVERHEIDop.PrbID/DC.identifier">prb-2025-3382</meta:user-defined>
    <meta:user-defined meta:name="OVERHEIDop.versieInformatie"/>
  </office:meta>
</office:document-meta>
</file>