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Dorpsstraat 11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Dorpsstraat 11 te Halle.</text:p>
            <text:p text:style-name="common-al">Provincie Gelderland heeft op 21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08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Dorpsstraat 11 Halle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80</meta:user-defined>
    <meta:user-defined meta:name="OVERHEIDop.PrbID/DC.identifier">prb-2025-3380</meta:user-defined>
    <meta:user-defined meta:name="OVERHEIDop.versieInformatie"/>
  </office:meta>
</office:document-meta>
</file>