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telecommunicatiekabels langs de N207 en N228 te Haastrecht (1280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van telecommunicatiekabels en plaatsen van een handhole, langs de N207 Goudseweg, tussen km 14.2 en 14.900, en de N228 Provincialeweg West, tussen km 0.0 en 3.8,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4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telecommunicatiekabels langs de N207 en N228 te Haastrecht (128074)</meta:user-defined>
    <meta:user-defined meta:name="DCTERMS.W3CDTF/DCTERMS.available">2025-03-05</meta:user-defined>
    <meta:user-defined meta:name="DCTERMS.W3CDTF/OVERHEIDop.jaargang">2025</meta:user-defined>
    <meta:user-defined meta:name="OVERHEIDop.publicationIssue">3375</meta:user-defined>
    <meta:user-defined meta:name="OVERHEIDop.PrbID/DC.identifier">prb-2025-3375</meta:user-defined>
    <meta:user-defined meta:name="OVERHEIDop.versieInformatie"/>
  </office:meta>
</office:document-meta>
</file>