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N298 8,7 - 9,0 Enexis, N298, Valkenburg - Nuth, kilometrering van 8.7 tot 9.0, aan beide zij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8, Valkenburg - Nuth, kilometrering van 8.7 tot 9.0, aan beide zijden 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98 8,7 - 9,0 Enexis</text:p>
            <text:p text:style-name="common-al">Aanvraagdatum: 26 februari 2025</text:p>
            <text:p text:style-name="common-al">Zaaknummer: Z2025-0000040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7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7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7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gasleiding N298 8,7 - 9,0 Enexis, N298, Valkenburg - Nuth, kilometrering van 8.7 tot 9.0, aan beide zij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72</meta:user-defined>
    <meta:user-defined meta:name="OVERHEIDop.PrbID/DC.identifier">prb-2025-3372</meta:user-defined>
    <meta:user-defined meta:name="OVERHEIDop.versieInformatie"/>
  </office:meta>
</office:document-meta>
</file>