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imoslaan 25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noveren van schoolgebouw De Muze aan de Limoslaan 25 te Nijmegen.</text:p>
            <text:p text:style-name="common-al">Provincie Gelderland heeft op 8 jan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03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Fauna Limoslaan 25 Nijmeg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337</meta:user-defined>
    <meta:user-defined meta:name="OVERHEIDop.PrbID/DC.identifier">prb-2025-337</meta:user-defined>
    <meta:user-defined meta:name="OVERHEIDop.versieInformatie"/>
  </office:meta>
</office:document-meta>
</file>