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 N595  omgeving Brouwerijstraat 2-12 Wijlre Enexis, N595, Valkenburg - Wittem, Brouwerijstraat 2 en 5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5, Valkenburg - Wittem,  omgeving Brouwerijstraat 2 en 5 Wijlr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595 Brouwerijstraat 2-12 Wijlre Enexis</text:p>
            <text:p text:style-name="common-al">Aanvraagdatum: 26 februari 2025</text:p>
            <text:p text:style-name="common-al">Zaaknummer: Z2025-0000040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6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leiding  N595  omgeving Brouwerijstraat 2-12 Wijlre Enexis, N595, Valkenburg - Wittem, Brouwerijstraat 2 en 5 Wijlre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62</meta:user-defined>
    <meta:user-defined meta:name="OVERHEIDop.PrbID/DC.identifier">prb-2025-3362</meta:user-defined>
    <meta:user-defined meta:name="OVERHEIDop.versieInformatie"/>
  </office:meta>
</office:document-meta>
</file>