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Ontwerpbeslu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het voornemen hebben het onderdeel milieu van de eerder verleende omgevingsvergunning ambtshalve te wijzigen voor:</text:p>
            <text:p text:style-name="common-al"/>
            <text:p text:style-name="common-al">Omschrijving : Genormaliseerde geurconcentratie en meetbordes</text:p>
            <text:p text:style-name="common-al">Vergunninghouder : Orgaworld Nederland B.V.</text:p>
            <text:p text:style-name="common-al">Locatie : Zeeasterweg 40c in Lelystad</text:p>
            <text:p text:style-name="common-al"/>
            <text:p text:style-name="common-al">
            <text:span text:style-name="nadrukvet">Ter inzage</text:span>
          </text:p>
            <text:p text:style-name="common-al">Het ontwerpbesluit, de aanvraag en bijbehorende gegevens zijn vanaf 5 maart 2025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gemeente@lelystad.nl of telefoonnummer: 14032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
            <text:span text:style-name="nadrukvet">Vragen</text:span>
          </text:p>
            <text:p text:style-name="common-al">
            <text:span text:style-name="nadrukvet"/>Heeft u vragen dan kunt u contact opnemen met de OFGV via telefoonnummer: 088 – 63 33 000 of e-mail: info@ofgv.nl.</text:p>
            <text:p text:style-name="last-al">
            <text:span text:style-name="nadrukvet"/>Kenmerk: Z2023-014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6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36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 Ontwerpbesluit</meta:user-defined>
    <meta:user-defined meta:name="OVERHEIDop.datumEindeReactietermijn">2025-04-16</meta:user-defined>
    <meta:user-defined meta:name="OVERHEIDop.TilID/OVERHEIDop.terinzageleggingOP">til-2025-7217</meta:user-defined>
    <meta:user-defined meta:name="DCTERMS.W3CDTF/DCTERMS.available">2025-03-05</meta:user-defined>
    <meta:user-defined meta:name="DCTERMS.W3CDTF/OVERHEIDop.jaargang">2025</meta:user-defined>
    <meta:user-defined meta:name="OVERHEIDop.publicationIssue">3361</meta:user-defined>
    <meta:user-defined meta:name="OVERHEIDop.PrbID/DC.identifier">prb-2025-3361</meta:user-defined>
    <meta:user-defined meta:name="OVERHEIDop.versieInformatie"/>
  </office:meta>
</office:document-meta>
</file>