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euwe Kade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ijziging van ontheffing zaak 2021-015605 sloop bedrijfshallen aan de Nieuwe Kade 10 Arnhem.</text:p>
            <text:p text:style-name="common-al">Provincie Gelderland heeft op 8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3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ieuwe Kade 10 Arnhem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6</meta:user-defined>
    <meta:user-defined meta:name="OVERHEIDop.PrbID/DC.identifier">prb-2025-336</meta:user-defined>
    <meta:user-defined meta:name="OVERHEIDop.versieInformatie"/>
  </office:meta>
</office:document-meta>
</file>