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Woonbedrijf SWS.Hhvl, Cluster 124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goedkeuringsbesluit verlenen.</text:p>
            <text:p text:style-name="common-al">Bedrijf : Stichting Woonbedrijf SWS.Hhvl</text:p>
            <text:p text:style-name="common-al">Locatie : Cluster 124, Caspar Netscherstraat, Claes Berchemstraat, Joos van Clevestraat, Weissenbruchlaan, Pieter Coeckestraat, Moreelselaan en Sint Petrus Canisiuslaan te Eindhoven, in de gemeente Eindhoven</text:p>
            <text:p text:style-name="common-al">Activiteit : flora- en fauna- activiteit</text:p>
            <text:p text:style-name="common-al">Voor : renovatie van 156 woningen in cluster 124. De werkzaamheden vallen onder de op 10 maart 2023 aan Stichting Woonbedrijf SWS.Hhvl afgegeven gebiedsontheffing soortenbescherming (Z/174764-332014). Voortvloeiend uit de maatwerk maatregelen en voorschrift 16 van de genoemde gebiedsontheffing dient bij ‘bijzondere verblijfsfuncties’ een goedkeuringsverzoek ingediend te worden. Er is sprake van een bijzondere verblijfsfunctie bij 10 of meer actuele nesten per woningblok (rijwoningen), wooncomplex of binnen een straal van 25 meter rondom de nestplaats. Het goedkeuringsbesluit is verleend voor de maatregelen ten behoeve van de bijzondere verblijfsfuncties (kolonie) ten aanzien van de huismus en gierzwaluw</text:p>
            <text:p text:style-name="common-al">Aanvraagdatum : 14 november 2024</text:p>
            <text:p text:style-name="common-al">DSO-kenmerk : N.v.t.</text:p>
            <text:p text:style-name="common-al">Zaaknummer : Z/235895</text:p>
            <text:p text:style-name="common-al">Verzenddatum besluit : 3 maart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 maart 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589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35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5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5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589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Noord-Brabant – besluit aanvraag omgevingsvergunning - Stichting Woonbedrijf SWS.Hhvl, Cluster 124 te Eindhoven</meta:user-defined>
    <meta:user-defined meta:name="OVERHEIDop.datumEindeReactietermijn">2025-04-14</meta:user-defined>
    <meta:user-defined meta:name="OVERHEIDop.TilID/OVERHEIDop.terinzageleggingOP">til-2025-7207</meta:user-defined>
    <meta:user-defined meta:name="DCTERMS.W3CDTF/DCTERMS.available">2025-03-05</meta:user-defined>
    <meta:user-defined meta:name="DCTERMS.W3CDTF/OVERHEIDop.jaargang">2025</meta:user-defined>
    <meta:user-defined meta:name="OVERHEIDop.publicationIssue">3358</meta:user-defined>
    <meta:user-defined meta:name="OVERHEIDop.PrbID/DC.identifier">prb-2025-3358</meta:user-defined>
    <meta:user-defined meta:name="OVERHEIDop.versieInformatie"/>
  </office:meta>
</office:document-meta>
</file>