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Oplossen netcongestiebelemmeringen op bedrijventerreinen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op 25 maart 2025 de subsidieregeling Oplossen netcongestiebelemmeringen op bedrijventerreinen provincie Groningen wordt opengesteld;</text:p>
              </text:list-item>
              <text:list-item text:style-override="id1-3-2-1-1-4-2">
                <text:number>•</text:number>
                <text:p text:style-name="al">dat het doel van de regeling is een bijdrage te leveren aan het vestigings- en ondernemersklimaat in de provincie Groningen door het ondersteunen van ondernemingen die problemen ervaren door netcongestie. Met de regeling wordt een bijdrage geleverd aan de klimaat- en energiedoelstellingen en wordt bijgedragen aan oplossingen voor netcongestie op bedrijventerreinen.</text:p>
              </text:list-item>
              <text:list-item text:style-override="id1-3-2-1-1-4-3">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ubsidieregeling Oplossen netcongestiebelemmeringen op bedrijventerreinen provinci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Oplossen netcongestiebelemmeringen op bedrijventerreinen provincie Groningen.</text:p>
              </text:list-item>
              <text:list-item text:style-override="id1-3-2-2-1-2-2">
                <text:number>2.</text:number>
                <text:p text:style-name="al">Onder de in artikel 2 genoemde taken en bevoegdheden worden tevens begrepen de daarmee samenhangende taken en bevoegdheden van procedurele of administratieve aard.</text:p>
              </text:list-item>
              <text:list-item text:style-override="id1-3-2-2-1-2-3">
                <text:number>3.</text:number>
                <text:p text:style-name="al">Waar dit besluit betrekking heeft op het verrichten van handelingen niet zijnde een besluit wordt voor mandaat gelezen: machtiging of volmacht.</text:p>
              </text:list-item>
              <text:list-item text:style-override="id1-3-2-2-1-2-4">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text:p>
                <text:list text:style-name="id1-3-2-2-2-2-3">
                  <text:list-item text:style-override="id1-3-2-2-2-2-3-1">
                    <text:number>a)</text:number>
                    <text:p text:style-name="al">het nemen van besluiten tot het buiten behandeling laten van aanvragen;</text:p>
                  </text:list-item>
                  <text:list-item text:style-override="id1-3-2-2-2-2-3-2">
                    <text:number>b)</text:number>
                    <text:p text:style-name="al">het nemen van besluiten tot verlening, intrekking of weigering van subsidie;</text:p>
                  </text:list-item>
                  <text:list-item text:style-override="id1-3-2-2-2-2-3-3">
                    <text:number>c)</text:number>
                    <text:p text:style-name="al">het nemen van besluiten tot wijziging van subsidie;</text:p>
                  </text:list-item>
                  <text:list-item text:style-override="id1-3-2-2-2-2-3-4">
                    <text:number>d)</text:number>
                    <text:p text:style-name="al">het nemen van besluiten tot verlening van voorschotten;</text:p>
                  </text:list-item>
                  <text:list-item text:style-override="id1-3-2-2-2-2-3-5">
                    <text:number>e)</text:number>
                    <text:p text:style-name="al">het betalen van voorschotten overeenkomstig de voorschotverlening;</text:p>
                  </text:list-item>
                  <text:list-item text:style-override="id1-3-2-2-2-2-3-6">
                    <text:number>f)</text:number>
                    <text:p text:style-name="al">het nemen van besluiten tot subsidievaststelling; </text:p>
                  </text:list-item>
                  <text:list-item text:style-override="id1-3-2-2-2-2-3-7">
                    <text:number>g)</text:number>
                    <text:p text:style-name="al">het betalen van het subsidiebedrag overeenkomstig de subsidievaststelling onder verrekening van betaalde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en beroepen en omvat zowel het schriftelijke gedeelte van de procedure als de mondelinge behandeling ter zitting;</text:p>
                  </text:list-item>
                  <text:list-item text:style-override="id1-3-2-2-2-2-3-10">
                    <text:number>j)</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2-3-11">
                    <text:number>k)</text:number>
                    <text:p text:style-name="al">het nemen van besluiten over de verschuldigdheid en de hoogte van de dwangsom bij niet tijdig beslissen;</text:p>
                  </text:list-item>
                  <text:list-item text:style-override="id1-3-2-2-2-2-3-12">
                    <text:number>l)</text:number>
                    <text:p text:style-name="al">het nemen van besluiten tot terugvordering van onverschuldigd betaalde subsidiebedragen, voorschotten of dwangsommen;</text:p>
                  </text:list-item>
                  <text:list-item text:style-override="id1-3-2-2-2-2-3-13">
                    <text:number>m)</text:number>
                    <text:p text:style-name="al">het vaststellen en wijzigen van het aanvraagformulier met betrekking tot de subsidieverlening en subsidievaststelling en het formulier voor de voortgangsrapportages, inclusief alle bijlagen waarnaar verwezen wordt in deze formulieren.</text:p>
                  </text:list-item>
                  <text:list-item text:style-override="id1-3-2-2-2-2-3-14">
                    <text:number>n)</text:number>
                    <text:p text:style-name="al">het voldoen aan de transparantieverplichting als bedoeld in artikel 9, eerste lid, onder c, van de Verordening (EU) Nr. 651/2014 van de Commissie ten aanzien van subsidieverlening waarbij het steuncomponent meer dan € 100.000 bedraagt;</text:p>
                  </text:list-item>
                  <text:list-item text:style-override="id1-3-2-2-2-2-3-15">
                    <text:number>o)</text:number>
                    <text:p text:style-name="al">het voeren van het financiële beheer van de beschikte projecten;</text:p>
                  </text:list-item>
                  <text:list-item text:style-override="id1-3-2-2-2-2-3-16">
                    <text:number>p)</text:number>
                    <text:p text:style-name="al">het beoordelen van voortgangsrapportages;</text:p>
                  </text:list-item>
                  <text:list-item text:style-override="id1-3-2-2-2-2-3-17">
                    <text:number>q)</text:number>
                    <text:p text:style-name="al">het opstellen van halfjaarlijkse rapportages met daarin de stand van zaken met betrekking tot het beheer van de projecten;</text:p>
                  </text:list-item>
                  <text:list-item text:style-override="id1-3-2-2-2-2-3-18">
                    <text:number>r)</text:number>
                    <text:p text:style-name="al">het opstellen van een eindverslag.</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text:p>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text:p>
                  </text:list-item>
                  <text:list-item text:style-override="id1-3-2-2-3-2-3-2">
                    <text:number>b.</text:number>
                    <text:p text:style-name="al">het door gedeputeerde staten vastgestelde subsidieregeling Oplossen netcongestiebelemmeringen op bedrijventerreinen provincie Groningen; en</text:p>
                  </text:list-item>
                  <text:list-item text:style-override="id1-3-2-2-3-2-3-3">
                    <text:number>c.</text:number>
                    <text:p text:style-name="al">het door gedeputeerde staten beschikbaar gestelde budget.</text:p>
                  </text:list-item>
                </text:list>
              </text:list-item>
              <text:list-item text:style-override="id1-3-2-2-3-3">
                <text:number>2.</text:number>
                <text:p text:style-name="al">In bestuurlijke gevoelige zaken mag alleen van het mandaat gebruik worden gemaakt na voorafgaand overleg en goedkeuring van gedeputeerde staten. Van een bestuurlijk gevoelige zaak is sprake als:</text:p>
                <text:list text:style-name="id1-3-2-2-3-3-3">
                  <text:list-item text:style-override="id1-3-2-2-3-3-3-1">
                    <text:number>i.</text:number>
                    <text:p text:style-name="al">in de fase voorafgaand aan de besluitvorming sprake was van maatschappelijke bezorgdheid of onrust over de kwestie;</text:p>
                  </text:list-item>
                  <text:list-item text:style-override="id1-3-2-2-3-3-3-2">
                    <text:number>ii.</text:number>
                    <text:p text:style-name="al">in de fase na de besluitvorming aanzienlijke kans is op maatschappelijke bezorgdheid of onrust over de kwestie;</text:p>
                  </text:list-item>
                  <text:list-item text:style-override="id1-3-2-2-3-3-3-3">
                    <text:number>iii.</text:number>
                    <text:p text:style-name="al">de kwestie extra communicatieve inspanningen vergt van de provinciale organisatie naar de buitenwereld; </text:p>
                  </text:list-item>
                  <text:list-item text:style-override="id1-3-2-2-3-3-3-4">
                    <text:number>iv.</text:number>
                    <text:p text:style-name="al">in de fase voorafgaand aan de besluitvorming sprake was van politieke discussie over de kwestie; </text:p>
                  </text:list-item>
                  <text:list-item text:style-override="id1-3-2-2-3-3-3-5">
                    <text:number>v.</text:number>
                    <text:p text:style-name="al">de besluitvorming over de kwestie ingaat tegen politieke wensen met meningsverschillen als gevolg; </text:p>
                  </text:list-item>
                  <text:list-item text:style-override="id1-3-2-2-3-3-3-6">
                    <text:number>vi.</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3-4">
                <text:number>3.</text:number>
                <text:p text:style-name="al">Van het mandaat wordt geen gebruik gemaakt indien het terug te vorderen bedrag bij dwangbevel wordt ingevorderd.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
                <text:p text:style-name="al">Gedeputeerde Staten van Groningen,</text:p>
                <text:p text:style-name="al">namens dezen,</text:p>
                <text:p text:style-name="al">Het Dagelijks Bestuur van het Samenwerkingsverband Noord-Nederland</text:p>
                <text:p text:style-name="al">(naam), voorzitter</text:p>
                <text:p text:style-name="al">(naam), secretaris</text:p>
                <text:p text:style-name="al"/>
              </text:list-item>
              <text:list-item text:style-override="id1-3-2-2-4-3">
                <text:number>2.</text:number>
                <text:p text:style-name="al">Bij de ondertekening door de houder van een ondermandaat wordt het in het eerste lid vermelde aangevuld met: </text:p>
                <text:p text:style-name="al"/>
                <text:p text:style-name="al">namens deze, </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lichtingen en verantwoording</text:p>
            <text:list text:style-name="id1-3-2-2-5-2">
              <text:list-item text:style-override="id1-3-2-2-5-2">
                <text:number>1.</text:number>
                <text:p text:style-name="al">De mandataris houdt aantekening van alle op grond van dit mandaatbesluit genomen besluiten.</text:p>
              </text:list-item>
              <text:list-item text:style-override="id1-3-2-2-5-3">
                <text:number>2.</text:number>
                <text:p text:style-name="al">De mandataris doet middels een voortgangsrapportage per kwartaal aan Gedeputeerde Staten een opgave van besluiten die krachtens dit besluit zijn genomen.</text:p>
              </text:list-item>
              <text:list-item text:style-override="id1-3-2-2-5-4">
                <text:number>3.</text:number>
                <text:p text:style-name="al">Onverminderd het tweede lid verschaft de mandataris desgevraagd alle informatie ter zake van het gebruik van de gemandateerde bevoegdheid.</text:p>
              </text:list-item>
            </text:list>
          </text:section>
          <text:section text:name="artikel_id1-3-2-2-6" text:style-name="artikel">
            <text:p text:style-name="artikel_kop_titel"><text:span text:style-name="artikel_kop_label">Artikel</text:span> <text:span text:style-name="artikel_kop_nr">7</text:span> Inwerkingtreding</text:p>
            <text:p text:style-name="al">Dit besluit treedt in werking met ingang van 25 maart 2025.</text:p>
          </text:section>
          <text:section text:name="artikel_id1-3-2-2-7" text:style-name="artikel">
            <text:p text:style-name="artikel_kop_titel"><text:span text:style-name="artikel_kop_label">Artikel</text:span> <text:span text:style-name="artikel_kop_nr">8</text:span> Citeertitel</text:p>
            <text:p text:style-name="al">Dit besluit wordt aangehaald als: Mandaatbesluit subsidieregeling Oplossen netcongestiebelemmeringen op bedrijventerreinen provincie Groningen.</text:p>
          </text:section>
        </text:section>
        <text:section text:name="regeling-sluiting_id1-3-2-3" text:style-name="regeling-sluiting">
          <text:section text:name="ondertekening_id1-3-2-3-1">
            <text:p><text:span text:style-name="functie">Groningen, 25 februar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Provinciewet]|[1.0:c:BWBR0005645&amp;g=2025-02-12</meta:user-defined>
    <meta:user-defined meta:name="DC.source">Algemene wet bestuursrecht]|[1.0:c:BWBR0005537&amp;g=2025-02-04</meta:user-defined>
    <meta:user-defined meta:name="OVERHEIDop.referentienummer">K76701</meta:user-defined>
    <meta:user-defined meta:name="DCTERMS.alternative">Mandaatbesluit subsidieregeling Oplossen netcongestiebelemmeringen op bedrijventerreinen provincie Groningen</meta:user-defined>
    <dc:language>nl</dc:language>
    <meta:user-defined meta:name="OVERHEIDop.locatietype/OVERHEIDop.gebiedsmarkering">Provincie</meta:user-defined>
    <meta:user-defined meta:name="DC.title">Mandaatbesluit subsidieregeling Oplossen netcongestiebelemmeringen op bedrijventerreinen provincie Groningen</meta:user-defined>
    <meta:user-defined meta:name="DCTERMS.W3CDTF/DCTERMS.available">2025-03-05</meta:user-defined>
    <meta:user-defined meta:name="DCTERMS.W3CDTF/OVERHEIDop.jaargang">2025</meta:user-defined>
    <meta:user-defined meta:name="OVERHEIDop.publicationIssue">3354</meta:user-defined>
    <meta:user-defined meta:name="OVERHEIDop.betreftRegeling">CVDR736304_1</meta:user-defined>
    <meta:user-defined meta:name="OVERHEIDop.PrbID/DC.identifier">prb-2025-3354</meta:user-defined>
    <meta:user-defined meta:name="xs:date/OVERHEIDop.startdatum">2025-03-25</meta:user-defined>
    <meta:user-defined meta:name="OVERHEIDop.versieInformatie"/>
  </office:meta>
</office:document-meta>
</file>