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upravast II B.V., Treurenburgstraat 6-8 Budel - Z/245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Treurenburgstraat 6-8, 6021 BE te Budel</text:p>
            <text:p text:style-name="common-al">Zaaknummer:  Z/245660</text:p>
            <text:p text:style-name="common-al">Activiteit: Flora- en fauna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6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upravast II B.V., Treurenburgstraat 6-8 Budel - Z/245660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53</meta:user-defined>
    <meta:user-defined meta:name="OVERHEIDop.PrbID/DC.identifier">prb-2025-3353</meta:user-defined>
    <meta:user-defined meta:name="OVERHEIDop.versieInformatie"/>
  </office:meta>
</office:document-meta>
</file>