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Oplossen netcongestiebelemmeringen op bedrijventerreinen provincie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p text:style-name="al"/>
            <text:list text:style-name="id1-3-2-1-1-5">
              <text:list-item text:style-override="id1-3-2-1-1-5-1">
                <text:number>-</text:number>
                <text:p text:style-name="al">Provinciale Staten het Provinciaal programmaplan Nationaal Programma Groningen 2024-2029 als kader hebben vastgesteld;</text:p>
              </text:list-item>
              <text:list-item text:style-override="id1-3-2-1-1-5-2">
                <text:number>-</text:number>
                <text:p text:style-name="al">Het Provinciaal programmaplan inhoudelijk aansluit op keuzes in het Hoofdlijnenakkoord 2023-2027;</text:p>
              </text:list-item>
              <text:list-item text:style-override="id1-3-2-1-1-5-3">
                <text:number>-</text:number>
                <text:p text:style-name="al">Gedeputeerde Staten een uitvoeringsprogramma hebben ingediend bij het Nationaal Programma Groningen om middelen vrij te maken om subsidie te verstrekken aan projecten die leiden tot het tegengaan van Netcongestie in de provincie Groningen;</text:p>
              </text:list-item>
              <text:list-item text:style-override="id1-3-2-1-1-5-4">
                <text:number>-</text:number>
                <text:p text:style-name="al">Gedeputeerde Staten uit het Nationaal Programma Groningen een bijdrage hebben ontvangen voor het ondersteunen van projecten waarvoor een subsidieregeling dient te worden opgesteld.</text:p>
              </text:list-item>
            </text:list>
            <text:p text:style-name="al">Gelet op:</text:p>
            <text:p text:style-name="al"/>
            <text:list text:style-name="id1-3-2-1-1-8">
              <text:list-item text:style-override="id1-3-2-1-1-8-1">
                <text:number>-</text:number>
                <text:p text:style-name="al">titel 4.2 van de Algemene wet bestuursrecht;</text:p>
              </text:list-item>
              <text:list-item text:style-override="id1-3-2-1-1-8-2">
                <text:number>-</text:number>
                <text:p text:style-name="al">artikel 3 van de Kaderverordening subsidies provincie Groningen 2017;</text:p>
              </text:list-item>
              <text:list-item text:style-override="id1-3-2-1-1-8-3">
                <text:number>-</text:number>
                <text:p text:style-name="al">de Procedureregeling subsidies provincie Groningen 2018.</text:p>
              </text:list-item>
            </text:list>
            <text:p text:style-name="al">
            <text:span text:style-name="nadrukvet">Besluiten:</text:span>
          </text:p>
            <text:p text:style-name="al"/>
            <text:list text:style-name="id1-3-2-1-1-11">
              <text:list-item text:style-override="id1-3-2-1-1-11-1">
                <text:number>I.</text:number>
                <text:p text:style-name="al">
                <text:span text:style-name="nadrukvet">Vast te stellen de:</text:span>
              </text:p>
              </text:list-item>
            </text:list>
            <text:p text:style-name="al">
            <text:span text:style-name="nadrukvet">Subsidieregeling Oplossen netcongestiebelemmeringen op bedrijventerreinen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lgemene groepsvrijstellingsverordening of AGVV: verordening 651/2014 van de Commissie van 17 juni 2014, waarbij bepaalde categorieën steun op grond van de artikelen 107 en 108 van het Verdrag met de interne markt verenigbaar worden verklaard, laatstelijk gewijzigd bij Verordening (EU) 2023/1315 van de Commissie van 23 juni 2023;</text:p>
              </text:list-item>
              <text:list-item text:style-override="id1-3-2-2-1-3-2">
                <text:number>b.</text:number>
                <text:p text:style-name="al">Awb: Algemene wet bestuursrecht;</text:p>
              </text:list-item>
              <text:list-item text:style-override="id1-3-2-2-1-3-3">
                <text:number>c.</text:number>
                <text:p text:style-name="al">Batterij: individueel opslagsysteem bestemd voor stationaire opslag van eigen opgewekte elektriciteit of te verbruiken elektriciteit, gebruikmakend van op lithiumverbindingen gebaseerde accutechnologie achter de meter van de aanvrager; </text:p>
              </text:list-item>
              <text:list-item text:style-override="id1-3-2-2-1-3-4">
                <text:number>d.</text:number>
                <text:p text:style-name="al">Bedrijventerrein: een gebied dat bestemd is voor gebruik door handel, nijverheid, commerciële en niet-commerciële dienstverlening en industrie;</text:p>
              </text:list-item>
              <text:list-item text:style-override="id1-3-2-2-1-3-5">
                <text:number>e.</text:number>
                <text:p text:style-name="al">De-minimisverordening: verordening (EU) 2023/2831 van de Commissie van 13 december 2023 betreffende de toepassing van de artikelen 107 en 108 van het Verdrag betreffende de werking van de Europese Unie op de-minimissteun;</text:p>
              </text:list-item>
              <text:list-item text:style-override="id1-3-2-2-1-3-6">
                <text:number>f.</text:number>
                <text:p text:style-name="al">Fossiele energie: aardgas, benzine, dieselolie, kerosine, kolen; </text:p>
              </text:list-item>
              <text:list-item text:style-override="id1-3-2-2-1-3-7">
                <text:number>g.</text:number>
                <text:p text:style-name="al">Kaderverordening: Kaderverordening subsidies provincie Groningen 2017;</text:p>
              </text:list-item>
              <text:list-item text:style-override="id1-3-2-2-1-3-8">
                <text:number>h.</text:number>
                <text:p text:style-name="al">Netcongestie: de situatie in het elektriciteitsnet waarbij de capaciteit van de infrastructuur (zoals kabels, transformatoren of verbindingen) onvoldoende is om het aanbod en/of de vraag naar elektriciteit in een bepaald gebied te verwerken; </text:p>
              </text:list-item>
              <text:list-item text:style-override="id1-3-2-2-1-3-9">
                <text:number>i.</text:number>
                <text:p text:style-name="al">Onafhankelijk deskundige: de deskundige dient onafhankelijk te zijn van de aanvragende Onderneming of deelnemers van het Samenwerkingsverband; </text:p>
              </text:list-item>
              <text:list-item text:style-override="id1-3-2-2-1-3-10">
                <text:number>j.</text:number>
                <text:p text:style-name="al">Onderneming: iedere entiteit, met rechtspersoonlijkheid, die een economische activiteit uitoefent. Alle entiteiten die (juridisch of feitelijk) onder de zeggenschap staan van dezelfde entiteit, worden als één Onderneming beschouwd;</text:p>
              </text:list-item>
              <text:list-item text:style-override="id1-3-2-2-1-3-11">
                <text:number>k.</text:number>
                <text:p text:style-name="al">Penvoerder: de penvoerder is een Onderneming die deelneemt aan het Samenwerkingsverband en is aangewezen om de aanvraag te beheren namens het Samenwerkingsverband.; </text:p>
              </text:list-item>
              <text:list-item text:style-override="id1-3-2-2-1-3-12">
                <text:number>l.</text:number>
                <text:p text:style-name="al">Procedureregeling: Procedureregeling subsidies provincie Groningen 2018;</text:p>
              </text:list-item>
              <text:list-item text:style-override="id1-3-2-2-1-3-13">
                <text:number>m.</text:number>
                <text:p text:style-name="al">Provincie: provincie Groningen;</text:p>
              </text:list-item>
              <text:list-item text:style-override="id1-3-2-2-1-3-14">
                <text:number>n.</text:number>
                <text:p text:style-name="al">Samenwerking(sverband): overeengekomen samenwerking, bestaande uit ten minste twee niet in een groep verbonden Ondernemingen, die is opgericht ten behoeve van de uitvoering van projectactiviteiten;</text:p>
              </text:list-item>
              <text:list-item text:style-override="id1-3-2-2-1-3-15">
                <text:number>o.</text:number>
                <text:p text:style-name="al">Samenwerkingsovereenkomst: een overeenkomst tussen twee of meer Ondernemingen die gezamenlijk subsidie aanvragen. Een van de Ondernemingen treedt op als Penvoerder namens het Samenwerkingsverband.</text:p>
              </text:list-item>
              <text:list-item text:style-override="id1-3-2-2-1-3-16">
                <text:number>p.</text:number>
                <text:p text:style-name="al">SNN: Samenwerkingsverband Noord-Nederland.</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 regeling is een bijdrage te leveren aan het vestigings- en ondernemersklimaat in de Provincie door het ondersteunen van ondernemingen die problemen ervaren door Netcongestie. Met de regeling wordt een bijdrage geleverd aan de klimaat- en energiedoelstellingen en wordt bijgedragen aan oplossingen voor problemen door Netcongestie op Bedrijventerreinen.</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verstrekt aan een Onderneming of een Samenwerkingsverband die haar activiteiten (ook) ontplooit in de Provincie.</text:p>
              </text:list-item>
              <text:list-item text:style-override="id1-3-2-2-3-3">
                <text:number>2.</text:number>
                <text:p text:style-name="al">Indien het Samenwerkingsverband, bedoeld in het eerste lid, geen rechtspersoonlijkheid bezit:</text:p>
                <text:list text:style-name="id1-3-2-2-3-3-3">
                  <text:list-item text:style-override="id1-3-2-2-3-3-3-1">
                    <text:number>a.</text:number>
                    <text:p text:style-name="al">wordt subsidie aangevraagd door de Penvoerder van het Samenwerkingsverband, en</text:p>
                  </text:list-item>
                  <text:list-item text:style-override="id1-3-2-2-3-3-3-2">
                    <text:number>b.</text:number>
                    <text:p text:style-name="al">draagt het project aantoonbaar de instemming van alle deelnemers van het Samenwerkingsverband.</text:p>
                  </text:list-item>
                </text:list>
              </text:list-item>
              <text:list-item text:style-override="id1-3-2-2-3-4">
                <text:number>3.</text:number>
                <text:p text:style-name="al">Subsidie voor haalbaarheidsonderzoek zoals genoemd in artikel 5 eerste lid kan aangevraagd worden door een individuele Onderneming of Samenwerkingsverband;</text:p>
              </text:list-item>
              <text:list-item text:style-override="id1-3-2-2-3-5">
                <text:number>4.</text:number>
                <text:p text:style-name="al">Subsidie voor een door een Onafhankelijk deskundige opgesteld uitvoeringsplan zoals genoemd in artikel 5 tweede lid kan alleen aangevraagd worden door een Samenwerkingsverband;</text:p>
              </text:list-item>
              <text:list-item text:style-override="id1-3-2-2-3-6">
                <text:number>5.</text:number>
                <text:p text:style-name="al">Subsidie voor investeringen zoals genoemd in artikel 5 derde lid kan alleen aangevraagd worden door een Samenwerkingsverband;</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Subsidie kan worden verstrekt voor een haalbaarheidsonderzoek dat wordt uitgevoerd door een Onafhankelijke deskundige, waarbij in ieder geval inzicht wordt verkregen in: </text:p>
                <text:list text:style-name="id1-3-2-2-5-2-3">
                  <text:list-item text:style-override="id1-3-2-2-5-2-3-1">
                    <text:number>a.</text:number>
                    <text:p text:style-name="al">de energetische situatie van de aanvrager; en</text:p>
                  </text:list-item>
                  <text:list-item text:style-override="id1-3-2-2-5-2-3-2">
                    <text:number>b.</text:number>
                    <text:p text:style-name="al">oplossingen voor belemmeringen door Netcongestie voor de aanvrager.</text:p>
                  </text:list-item>
                </text:list>
              </text:list-item>
              <text:list-item text:style-override="id1-3-2-2-5-3">
                <text:number>2.</text:number>
                <text:p text:style-name="al">Subsidie kan worden verstrekt voor een door een Onafhankelijk deskundige opgesteld uitvoeringsplan voor een Samenwerkingsverband waarin wordt beschreven hoe de uit een haalbaarheidsonderzoek naar voren gekomen oplossingen om Netcongestie te voorkomen nader worden uitgewerkt. Dit uitvoeringsplan is inclusief de kosten en baten van de voorgestelde oplossing. </text:p>
              </text:list-item>
              <text:list-item text:style-override="id1-3-2-2-5-4">
                <text:number>3.</text:number>
                <text:p text:style-name="al">Subsidie kan worden verstrekt voor investeringen voor de realisatie van een oplossing voor belemmeringen door Netcongestie van een Samenwerkingsverband. </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de artikelen 4:25 en 4:35 Awb en de artikelen 2.5 en 2.6 van de Procedureregeling wordt de subsidie in ieder geval geweigerd indien:</text:p>
            <text:list text:style-name="id1-3-2-2-6-3">
              <text:list-item text:style-override="id1-3-2-2-6-3-1">
                <text:number>a.</text:number>
                <text:p text:style-name="al">de aanvragers al eerder subsidie hebben ontvangen vanuit deze regeling voor dezelfde subsidiabele activiteit binnen deze regeling;</text:p>
              </text:list-item>
              <text:list-item text:style-override="id1-3-2-2-6-3-2">
                <text:number>b.</text:number>
                <text:p text:style-name="al">de te subsidiëren activiteiten of oplossingen betrekking hebben op het gebruik van Fossiele energie op het perceel van de aanvrager;</text:p>
              </text:list-item>
              <text:list-item text:style-override="id1-3-2-2-6-3-3">
                <text:number>c.</text:number>
                <text:p text:style-name="al">niet wordt voldaan aan de subsidievereisten als bedoeld in artikel 7;</text:p>
              </text:list-item>
              <text:list-item text:style-override="id1-3-2-2-6-3-4">
                <text:number>d.</text:number>
                <text:p text:style-name="al">de aanvraag minder dan het minimumvereiste punten in het beoordelingsformulier als bedoeld in artikel 15, tweede lid behaalt.</text:p>
              </text:list-item>
              <text:list-item text:style-override="id1-3-2-2-6-3-5">
                <text:number>e.</text:number>
                <text:p text:style-name="al">de activiteit in financiële, organisatorische, technische of economische zin niet haalbaar is;</text:p>
              </text:list-item>
              <text:list-item text:style-override="id1-3-2-2-6-3-6">
                <text:number>f.</text:number>
                <text:p text:style-name="al">de effecten van het project niet neerslaan in de Provincie;</text:p>
              </text:list-item>
              <text:list-item text:style-override="id1-3-2-2-6-3-7">
                <text:number>g.</text:number>
                <text:p text:style-name="al">de activiteit een Batterij betreft met een vermogen groter dan 1 megawatt;</text:p>
              </text:list-item>
              <text:list-item text:style-override="id1-3-2-2-6-3-8">
                <text:number>h.</text:number>
                <text:p text:style-name="al">de primaire bedrijfsvoering van de aanvrager het aanbieden van zon- of windenergie of balanceringsdiensten is;</text:p>
              </text:list-item>
              <text:list-item text:style-override="id1-3-2-2-6-3-9">
                <text:number>i.</text:number>
                <text:p text:style-name="al">de subsidiabele activiteiten gericht zijn op de productie van biobrandstoffen;</text:p>
              </text:list-item>
              <text:list-item text:style-override="id1-3-2-2-6-3-10">
                <text:number>j.</text:number>
                <text:p text:style-name="al">de aanvrager niet voldoet aan de geldende wettelijke verplichtingen ten aanzien van energiebesparing en/of CO2-reductie als bepaald in de artikelen 5.15 en 5.15a Besluit activiteiten leefomgeving en artikel 3.84 en 3.84 a Besluit bouwwerken leefomgeving;</text:p>
              </text:list-item>
              <text:list-item text:style-override="id1-3-2-2-6-3-11">
                <text:number>k.</text:number>
                <text:p text:style-name="al">er sprake is van een Samenwerkingsverband de aanvraag voor subsidie voor de activiteiten genoemd onder artikel 5 niet is ingediend door de Penvoerder van het Samenwerkingsverband;</text:p>
              </text:list-item>
              <text:list-item text:style-override="id1-3-2-2-6-3-12">
                <text:number>l.</text:number>
                <text:p text:style-name="al">het een Onderneming of een deelnemer van een Samenwerkingsverband betreft tegen wie een bevel tot terugvordering uitstaat ingevolge een eerdere beschikking van de Europese Commissie waarin de steun onrechtmatig en onverenigbaar met de interne markt is verklaard;</text:p>
              </text:list-item>
              <text:list-item text:style-override="id1-3-2-2-6-3-13">
                <text:number>m.</text:number>
                <text:p text:style-name="al">de aanvrager of een deelnemer van het Samenwerkingsverband een Onderneming drijft die in moeilijkheden verkeert als bedoeld in artikel 2, onder 18, van de AGVV;</text:p>
              </text:list-item>
              <text:list-item text:style-override="id1-3-2-2-6-3-14">
                <text:number>n.</text:number>
                <text:p text:style-name="al">de subsidie geen stimulerend effect heeft als bedoeld in artikel 6 van de AGVV.</text:p>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voor de activiteiten bedoeld in artikel 5 in aanmerking te komen, wordt voldaan aan de volgende vereisten: </text:p>
            <text:list text:style-name="id1-3-2-2-7-3">
              <text:list-item text:style-override="id1-3-2-2-7-3-1">
                <text:number>a.</text:number>
                <text:p text:style-name="al">de bedrijfsactiviteiten van de deelnemende Ondernemingen worden (ook) in de Provincie ontplooid;</text:p>
              </text:list-item>
              <text:list-item text:style-override="id1-3-2-2-7-3-2">
                <text:number>b.</text:number>
                <text:p text:style-name="al">de te subsidiëren activiteiten vinden plaats in de Provincie;</text:p>
              </text:list-item>
              <text:list-item text:style-override="id1-3-2-2-7-3-3">
                <text:number>c.</text:number>
                <text:p text:style-name="al">om in aanmerking te komen voor subsidie zoals genoemd in artikel 5 tweede lid dient een haalbaarheidsonderzoek, al dan niet verkregen middels deze subsidie, te worden aangeleverd, zoals genoemd in artikel 5 eerste lid, van de Ondernemingen uit het Samenwerkingsverband;</text:p>
              </text:list-item>
              <text:list-item text:style-override="id1-3-2-2-7-3-4">
                <text:number>d.</text:number>
                <text:p text:style-name="al">om in aanmerking te komen voor subsidie zoals genoemd in artikel 5 derde lid, dient een uitvoeringsplan, al dan niet verkregen middels deze subsidie, zoals genoemd artikel 5 tweede lid te worden overhandigd van de Ondernemingen uit het Samenwerkingsverband; </text:p>
              </text:list-item>
              <text:list-item text:style-override="id1-3-2-2-7-3-5">
                <text:number>e.</text:number>
                <text:p text:style-name="al">de activiteiten zoals genoemd onder artikel 5 tweede en derde lid hebben betrekking op het Bedrijventerrein van één van de Ondernemingen uit het Samenwerkingsverband; </text:p>
              </text:list-item>
              <text:list-item text:style-override="id1-3-2-2-7-3-6">
                <text:number>f.</text:number>
                <text:p text:style-name="al">het project draagt bij aan oplossingen voor problemen door Netcongestie op Bedrijventerreinen;</text:p>
              </text:list-item>
              <text:list-item text:style-override="id1-3-2-2-7-3-7">
                <text:number>g.</text:number>
                <text:p text:style-name="al">de activiteiten zoals genoemd onder artikel 5 eerste en tweede lid worden uitgevoerd door een Onafhankelijk deskundige welke aantoonbaar over de benodigde kennis of expertise beschikt in het gevraagde kennisdomein en als zodanig staat ingeschreven bij de Kamer van Koophandel (KvK) of een buitenlands equivalent. </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Voor zover noodzakelijk en adequaat in relatie tot het doel van de subsidie komen de volgende kosten voor subsidie in aanmerking: </text:p>
            <text:list text:style-name="id1-3-2-2-8-3">
              <text:list-item text:style-override="id1-3-2-2-8-3-1">
                <text:number>a.</text:number>
                <text:p text:style-name="al">kosten voor het inhuren van een Onafhankelijk deskundige en apparatuur zoals slimme meters ten behoeve van/ voor het haalbaarheidsonderzoek en uitvoeringsplan zoals bedoeld in artikel 5, eerste en tweede lid; </text:p>
              </text:list-item>
              <text:list-item text:style-override="id1-3-2-2-8-3-2">
                <text:number>b.</text:number>
                <text:p text:style-name="al">kosten voor investeringen als bedoeld in artikel 5 derde lid; zoals aanschafkosten en installatiekosten.</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kosten voor een brainstorm- of creativiteitssessie;</text:p>
              </text:list-item>
              <text:list-item text:style-override="id1-3-2-2-9-3-2">
                <text:number>b.</text:number>
                <text:p text:style-name="al">kosten voor het bouwen, beheren en inrichten van websites en sociale mediakanalen;</text:p>
              </text:list-item>
              <text:list-item text:style-override="id1-3-2-2-9-3-3">
                <text:number>c.</text:number>
                <text:p text:style-name="al">kosten voor maatregelen of investeringen om te voldoen aan de informatieplicht energiebesparing of de energiebespaarplicht als bepaald in de artikelen 5.15 en 5.15a Besluit activiteiten leefomgeving en artikel 3.84 en 3.84a Besluit bouwwerken leefomgeving;</text:p>
              </text:list-item>
              <text:list-item text:style-override="id1-3-2-2-9-3-4">
                <text:number>d.</text:number>
                <text:p text:style-name="al">kosten voor investeringen die geen positieve bijdrage leveren aan verduurzaming, CO2-reductie en/of Netcongestie;</text:p>
              </text:list-item>
              <text:list-item text:style-override="id1-3-2-2-9-3-5">
                <text:number>e.</text:number>
                <text:p text:style-name="al">kosten voor de aanschaf van generatoren of andere technieken die draaien op fossiele brandstoffen of biomassa; </text:p>
              </text:list-item>
              <text:list-item text:style-override="id1-3-2-2-9-3-6">
                <text:number>f.</text:number>
                <text:p text:style-name="al">investeringen in niet permanent op de bedrijfslocatie aanwezige duurzame bedrijfsuitrusting;</text:p>
              </text:list-item>
              <text:list-item text:style-override="id1-3-2-2-9-3-7">
                <text:number>g.</text:number>
                <text:p text:style-name="al">immateriële vaste activa als bedoeld in artikel 365 van Boek 2 van het Burgerlijk Wetboek;</text:p>
              </text:list-item>
              <text:list-item text:style-override="id1-3-2-2-9-3-8">
                <text:number>h.</text:number>
                <text:p text:style-name="al">zelfstandige investeringen in gebouw gebonden duurzame energie-opwekkers;</text:p>
              </text:list-item>
            </text:list>
          </text:section>
          <text:section text:name="artikel_id1-3-2-2-10" text:style-name="artikel">
            <text:p text:style-name="artikel_kop_titel"><text:span text:style-name="artikel_kop_label">Artikel</text:span> <text:span text:style-name="artikel_kop_nr">10</text:span> Indieningsvereisten</text:p>
            <text:list text:style-name="id1-3-2-2-10-2">
              <text:list-item text:style-override="id1-3-2-2-10-2">
                <text:number>1.</text:number>
                <text:p text:style-name="al">De aanvraag gaat in ieder geval vergezeld van een projectplan en een begroting conform het door het SNN beschikbaar gestelde format.</text:p>
              </text:list-item>
              <text:list-item text:style-override="id1-3-2-2-10-3">
                <text:number>2.</text:number>
                <text:p text:style-name="al">Indien aanvragers van subsidie samenwerken in een Samenwerkingsverband, dient een door alle ondernemers ondertekende samenwerkingsovereenkomst bij de aanvraag gevoegd te worden. </text:p>
              </text:list-item>
              <text:list-item text:style-override="id1-3-2-2-10-4">
                <text:number>3.</text:number>
                <text:p text:style-name="al">Indien aanvragers van subsidie samenwerken in een Samenwerkingsverband, dient de Penvoerder namens hen de subsidieaanvraag in.</text:p>
              </text:list-item>
              <text:list-item text:style-override="id1-3-2-2-10-5">
                <text:number>4.</text:number>
                <text:p text:style-name="al">Voor artikel 5, eerste en tweede lid, dient een ondertekende de-minimisverklaring te worden ingediend door de deelnemers van het Samenwerkingsverband.</text:p>
              </text:list-item>
              <text:list-item text:style-override="id1-3-2-2-10-6">
                <text:number>5.</text:number>
                <text:p text:style-name="al">Bij de aanvraag voor subsidie op grond van artikel 5, derde lid, zit een toelichting dat deze binnen artikel 41 van de AGVV valt, indien van toepassing;</text:p>
              </text:list-item>
              <text:list-item text:style-override="id1-3-2-2-10-7">
                <text:number>6.</text:number>
                <text:p text:style-name="al">Voor aanvragen voor subsidie op grond van artikel 5, derde lid, die niet vallen binnen artikel 41 van de AGVV dient een de-minimisverklaring of een staatssteunanalyse te worden overgelegd waarbij gemotiveerd wordt aangegeven onder welke steuncategorie van de AGVV-steun kan worden verleend aan de activiteit(en).</text:p>
              </text:list-item>
            </text:list>
          </text:section>
          <text:section text:name="artikel_id1-3-2-2-11" text:style-name="artikel">
            <text:p text:style-name="artikel_kop_titel"><text:span text:style-name="artikel_kop_label">Artikel</text:span> <text:span text:style-name="artikel_kop_nr">11</text:span> Indieningstermijn </text:p>
            <text:list text:style-name="id1-3-2-2-11-2">
              <text:list-item text:style-override="id1-3-2-2-11-2">
                <text:number>1.</text:number>
                <text:p text:style-name="al">Een aanvraag kan elektronisch worden ingediend met ingang van 25 maart 2025 bij het SNN. Elektronische indiening vindt plaats via een daarvoor ontwikkeld webportal dat bereikbaar is via <text:a xlink:href="http://www.snn.nl" xlink:type="simple"><text:span text:style-name="nadrukondlijn">www.snn.nl</text:span></text:a>.</text:p>
              </text:list-item>
              <text:list-item text:style-override="id1-3-2-2-11-3">
                <text:number>2.</text:number>
                <text:p text:style-name="al">Subsidieaanvragen voor activiteiten als genoemd in artikel 5, eerste en tweede lid kunnen worden ingediend met ingang van 25 maart 2025 tot en met 1 juli 2028.</text:p>
              </text:list-item>
              <text:list-item text:style-override="id1-3-2-2-11-4">
                <text:number>3.</text:number>
                <text:p text:style-name="al">Subsidieaanvragen voor activiteiten als genoemd in artikel 5, derde lid kunnen worden ingediend met ingang van 25 maart 2025 tot en met 31 december 2027.</text:p>
              </text:list-item>
            </text:list>
          </text:section>
          <text:section text:name="artikel_id1-3-2-2-12" text:style-name="artikel">
            <text:p text:style-name="artikel_kop_titel"><text:span text:style-name="artikel_kop_label">Artikel</text:span> <text:span text:style-name="artikel_kop_nr">12</text:span> Subsidieplafond</text:p>
            <text:p text:style-name="al">Het subsidieplafond bedraagt € 5.360.000 en bestaat uit drie deelplafonds voor:</text:p>
            <text:list text:style-name="id1-3-2-2-12-3">
              <text:list-item text:style-override="id1-3-2-2-12-3-1">
                <text:number>a.</text:number>
                <text:p text:style-name="al">aanvragen voor activiteiten genoemd in artikel 5 eerste lid: € 500.000, waarvan € 300.000 voor Samenwerkingsverbanden € 200.000 voor individuele Ondernemingen.</text:p>
              </text:list-item>
              <text:list-item text:style-override="id1-3-2-2-12-3-2">
                <text:number>b.</text:number>
                <text:p text:style-name="al">aanvragen voor activiteiten genoemd in artikel 5 tweede lid: € 550.000</text:p>
              </text:list-item>
              <text:list-item text:style-override="id1-3-2-2-12-3-3">
                <text:number>c.</text:number>
                <text:p text:style-name="al">aanvragen voor activiteiten genoemd in artikel 5 derde lid: € 4.310.000, waarvan € 750.000 voor een Batterij. </text:p>
              </text:list-item>
            </text:list>
          </text:section>
          <text:section text:name="artikel_id1-3-2-2-13" text:style-name="artikel">
            <text:p text:style-name="artikel_kop_titel"><text:span text:style-name="artikel_kop_label">Artikel</text:span> <text:span text:style-name="artikel_kop_nr">13</text:span> Subsidiehoogte </text:p>
            <text:list text:style-name="id1-3-2-2-13-2">
              <text:list-item text:style-override="id1-3-2-2-13-2">
                <text:number>1.</text:number>
                <text:p text:style-name="al">De hoogte van de subsidie bedraagt voor activiteiten genoemd in artikel 5, eerste lid 75% van de subsidiabele kosten, tot een maximum van € 10.000 voor individuele Ondernemingen en € 15.000 voor een Samenwerkingsverband.</text:p>
              </text:list-item>
              <text:list-item text:style-override="id1-3-2-2-13-3">
                <text:number>2.</text:number>
                <text:p text:style-name="al">De hoogte van de subsidie bedraagt voor activiteiten genoemd in artikel 5, tweede lid: 75% van de subsidiabele kosten, tot een maximum van € 15.000.</text:p>
              </text:list-item>
              <text:list-item text:style-override="id1-3-2-2-13-4">
                <text:number>3.</text:number>
                <text:p text:style-name="al">De hoogte van de subsidie bedraagt voor activiteiten genoemd in artikel 5, derde lid: 30% van de subsidiabele kosten, tot een maximum van € 100.000 voor een Batterij en € 250.000 voor overige investeringen.</text:p>
              </text:list-item>
            </text:list>
          </text:section>
          <text:section text:name="artikel_id1-3-2-2-14" text:style-name="artikel">
            <text:p text:style-name="artikel_kop_titel"><text:span text:style-name="artikel_kop_label">Artikel</text:span> <text:span text:style-name="artikel_kop_nr">14</text:span> Verdeelcriteria</text:p>
            <text:list text:style-name="id1-3-2-2-14-2">
              <text:list-item text:style-override="id1-3-2-2-14-2">
                <text:number>1.</text:number>
                <text:p text:style-name="al">Subsidie wordt verdeeld op volgorde van binnenkomst van de subsidieaanvragen.</text:p>
              </text:list-item>
              <text:list-item text:style-override="id1-3-2-2-14-3">
                <text:number>2.</text:number>
                <text:p text:style-name="al">Indien een subsidieaanvraag nog niet volledig is, geldt voor het bepalen van de onderlinge rangschikking voor de verdeling van de subsidie de minuut waarop de subsidieaanvraag volledig is als moment van binnenkomst. </text:p>
              </text:list-item>
              <text:list-item text:style-override="id1-3-2-2-14-4">
                <text:number>3.</text:number>
                <text:p text:style-name="al">Dreigt het subsidieplafond op enige moment te worden overschreden, dan vindt rangschikking van de op die minuut binnengekomen volledige subsidieaanvragen plaats door middel van loting. </text:p>
              </text:list-item>
            </text:list>
          </text:section>
          <text:section text:name="artikel_id1-3-2-2-15" text:style-name="artikel">
            <text:p text:style-name="artikel_kop_titel"><text:span text:style-name="artikel_kop_label">Artikel</text:span> <text:span text:style-name="artikel_kop_nr">15</text:span> Beoordelingscriteria</text:p>
            <text:list text:style-name="id1-3-2-2-15-2">
              <text:list-item text:style-override="id1-3-2-2-15-2">
                <text:number>1.</text:number>
                <text:p text:style-name="al">Voor de beoordeling van een aanvraag voor activiteiten zoals genoemd onder artikel 5 eerste en tweede lid gelden geen aanvullende beoordelingscriteria.</text:p>
              </text:list-item>
              <text:list-item text:style-override="id1-3-2-2-15-3">
                <text:number>2.</text:number>
                <text:p text:style-name="al">Voor de beoordeling van een aanvraag voor activiteiten zoals genoemd onder artikel 5 derde lid gelden de volgende beoordelingscriteria: </text:p>
                <text:p text:style-name="al">De oplossing;</text:p>
                <text:list text:style-name="id1-3-2-2-15-3-4">
                  <text:list-item text:style-override="id1-3-2-2-15-3-4-1">
                    <text:number>a.</text:number>
                    <text:p text:style-name="al">draagt bij aan het verminderen van Netcongestie en daarmee het wegnemen van belemmeringen, zowel voor de aanvragende Ondernemingen als voor het Bedrijventerrein (maximale score 10 punten);</text:p>
                  </text:list-item>
                  <text:list-item text:style-override="id1-3-2-2-15-3-4-2">
                    <text:number>b.</text:number>
                    <text:p text:style-name="al">draagt bij aan samenwerking tussen Ondernemingen (maximale score 10 punten);</text:p>
                  </text:list-item>
                  <text:list-item text:style-override="id1-3-2-2-15-3-4-3">
                    <text:number>c.</text:number>
                    <text:p text:style-name="al">toekomstbestendig is (maximale score 5 punten);</text:p>
                  </text:list-item>
                  <text:list-item text:style-override="id1-3-2-2-15-3-4-4">
                    <text:number>d.</text:number>
                    <text:p text:style-name="al">innovatief is (maximale score 5 punten);</text:p>
                  </text:list-item>
                  <text:list-item text:style-override="id1-3-2-2-15-3-4-5">
                    <text:number>e.</text:number>
                    <text:p text:style-name="al">opschaalbaar is naar meer Ondernemingen op het terrein (maximale score 5 punten). </text:p>
                  </text:list-item>
                </text:list>
              </text:list-item>
              <text:list-item text:style-override="id1-3-2-2-15-4">
                <text:number>3.</text:number>
                <text:p text:style-name="al">Er moeten minimaal 15 punten behaald worden, waarvan minimaal 5 punten bij criterium 1. De uitwerking van de beoordelingscriteria is opgenomen in bijlage I van deze subsidieregeling en maken integraal onderdeel uit van deze subsidieregeling. </text:p>
              </text:list-item>
            </text:list>
          </text:section>
          <text:section text:name="artikel_id1-3-2-2-16" text:style-name="artikel">
            <text:p text:style-name="artikel_kop_titel"><text:span text:style-name="artikel_kop_label">Artikel</text:span> <text:span text:style-name="artikel_kop_nr">16</text:span> Staatssteun</text:p>
            <text:list text:style-name="id1-3-2-2-16-2">
              <text:list-item text:style-override="id1-3-2-2-16-2">
                <text:number>1.</text:number>
                <text:p text:style-name="al">Een subsidie voor activiteiten als bedoeld in artikel 5, eerste en tweede lid wordt alleen verstrekt voor zover dit mogelijk is met toepassing van de de-minimisverordening.</text:p>
              </text:list-item>
              <text:list-item text:style-override="id1-3-2-2-16-3">
                <text:number>2.</text:number>
                <text:p text:style-name="al">Een subsidie voor activiteiten als bedoeld in artikel 5, derde lid wordt verleend onder toepassing van artikel 41 van de AGVV, zijnde steun voor investeringen ter bevordering van energie uit hernieuwbare bronnen, uit hernieuwbare waterstof en hoogrenderende warmtekrachtkoppeling voor zover het steun betreft voor investeringen ter bevordering van energie uit hernieuwbare bronnen.</text:p>
              </text:list-item>
              <text:list-item text:style-override="id1-3-2-2-16-4">
                <text:number>3.</text:number>
                <text:p text:style-name="al">Indien de subsidie op grond van artikel 5 derde lid wordt verstrekt en buiten het toepassingsbereik van artikel 41 AGVV valt, kan de subsidie slechts worden verleend binnen de de-minimisverordening, dan wel met een ander staatsteunkader waarbij een kennisgeving wordt gedaan aan de Europese commissie, in overeenstemming met de geldende staatssteunregelgeving.</text:p>
              </text:list-item>
            </text:list>
          </text:section>
          <text:section text:name="artikel_id1-3-2-2-17" text:style-name="artikel">
            <text:p text:style-name="artikel_kop_titel"><text:span text:style-name="artikel_kop_label">Artikel</text:span> <text:span text:style-name="artikel_kop_nr">17</text:span> Subsidieverlening</text:p>
            <text:list text:style-name="id1-3-2-2-17-2">
              <text:list-item text:style-override="id1-3-2-2-17-2">
                <text:number>1.</text:number>
                <text:p text:style-name="al">Gedeputeerde Staten besluiten binnen een termijn van 13 weken op een aanvraag tot subsidieverlening voor de activiteiten genoemd in artikel 5 eerste lid en artikel 5 tweede lid.</text:p>
              </text:list-item>
              <text:list-item text:style-override="id1-3-2-2-17-3">
                <text:number>2.</text:number>
                <text:p text:style-name="al">Gedeputeerde Staten besluiten binnen een termijn van 22 weken op een aanvraag tot subsidieverlening voor de activiteiten genoemd in artikel 5 derde lid.</text:p>
              </text:list-item>
            </text:list>
          </text:section>
          <text:section text:name="artikel_id1-3-2-2-18" text:style-name="artikel">
            <text:p text:style-name="artikel_kop_titel"><text:span text:style-name="artikel_kop_label">Artikel</text:span> <text:span text:style-name="artikel_kop_nr">18</text:span> Verplichtingen van de subsidieontvanger</text:p>
            <text:list text:style-name="id1-3-2-2-18-2">
              <text:list-item text:style-override="id1-3-2-2-18-2">
                <text:number>1.</text:number>
                <text:p text:style-name="al">Het haalbaarheidsonderzoek genoemd in artikel 5 eerste lid dient binnen 12 maanden afgerond te zijn.</text:p>
              </text:list-item>
              <text:list-item text:style-override="id1-3-2-2-18-3">
                <text:number>2.</text:number>
                <text:p text:style-name="al">Het uitvoeringsplan genoemd in artikel 5 tweede lid dient binnen 12 maanden afgerond te zijn.</text:p>
              </text:list-item>
              <text:list-item text:style-override="id1-3-2-2-18-4">
                <text:number>3.</text:number>
                <text:p text:style-name="al">Wat betreft de activiteiten genoemd in artikel 5 derde lid:</text:p>
                <text:list text:style-name="id1-3-2-2-18-4-3">
                  <text:list-item text:style-override="id1-3-2-2-18-4-3-1">
                    <text:number>a.</text:number>
                    <text:p text:style-name="al">de subsidieontvanger rapporteert één keer per 12 maanden over de voortgang van het project via een daarvoor ontwikkeld web portal dat bereikbaar is via <text:a xlink:href="http://www.snn.nl" xlink:type="simple"><text:span text:style-name="nadrukondlijn">www.snn.nl</text:span></text:a>;</text:p>
                  </text:list-item>
                  <text:list-item text:style-override="id1-3-2-2-18-4-3-2">
                    <text:number>b.</text:number>
                    <text:p text:style-name="al">de subsidieontvanger houdt een administratie bij van aan de activiteiten verbonden uitgaven en inkomsten als bedoeld in artikel 4:37, eerste lid, onder b, van de Awb en overlegt deze desgevraagd aan Gedeputeerde Staten;</text:p>
                  </text:list-item>
                  <text:list-item text:style-override="id1-3-2-2-18-4-3-3">
                    <text:number>c.</text:number>
                    <text:p text:style-name="al">de subsidieontvanger vangt binnen 12 maanden na besluit tot subsidieverlening de activiteiten aan en voltooit de uitvoering van het project binnen 24 maanden na de verzending van het besluit tot subsidieverlening;</text:p>
                  </text:list-item>
                  <text:list-item text:style-override="id1-3-2-2-18-4-3-4">
                    <text:number>d.</text:number>
                    <text:p text:style-name="al">in afwijking van het derde lid kan een langere termijn worden vastgesteld bij het besluit tot subsidieverlening, voor de uitvoering van het project, maar niet langer dan tot en met 1 juli 2029.</text:p>
                  </text:list-item>
                  <text:list-item text:style-override="id1-3-2-2-18-4-3-5">
                    <text:number>e.</text:number>
                    <text:p text:style-name="al">dient bij vaststelling aangetoond te worden dat de gedane investeringen:</text:p>
                    <text:list text:style-name="id1-3-2-2-18-4-3-5-3">
                      <text:list-item text:style-override="id1-3-2-2-18-4-3-5-3-1">
                        <text:number>i.</text:number>
                        <text:p text:style-name="al">zijn geactiveerd op de balans;</text:p>
                      </text:list-item>
                      <text:list-item text:style-override="id1-3-2-2-18-4-3-5-3-2">
                        <text:number>ii.</text:number>
                        <text:p text:style-name="al">niet hoger zijn dan de taxatiewaarde;</text:p>
                      </text:list-item>
                      <text:list-item text:style-override="id1-3-2-2-18-4-3-5-3-3">
                        <text:number>iii.</text:number>
                        <text:p text:style-name="al">niet binnen twee jaar worden afgeschreven, tenzij het duurzame bedrijfsuitrusting is die met toepassing van de artikelen 3.31 tot en met 3.35 van de Wet op de inkomstenbelasting 2001 is aangewezen.</text:p>
                      </text:list-item>
                    </text:list>
                  </text:list-item>
                </text:list>
              </text:list-item>
              <text:list-item text:style-override="id1-3-2-2-18-5">
                <text:number>4.</text:number>
                <text:p text:style-name="al">De subsidieontvanger doet in ieder geval schriftelijk melding bij Gedeputeerde Staten indien:</text:p>
                <text:list text:style-name="id1-3-2-2-18-5-3">
                  <text:list-item text:style-override="id1-3-2-2-18-5-3-1">
                    <text:number>a.</text:number>
                    <text:p text:style-name="al">de gesubsidieerde activiteit wijzigt of als de subsidieontvanger zich niet aan één of meer van de verplichtingen houdt;</text:p>
                  </text:list-item>
                  <text:list-item text:style-override="id1-3-2-2-18-5-3-2">
                    <text:number>b.</text:number>
                    <text:p text:style-name="al">indien een andere partij in de plaats zal treden van de subsidieontvanger en de gesubsidieerde activiteiten zal uitvoeren;</text:p>
                  </text:list-item>
                  <text:list-item text:style-override="id1-3-2-2-18-5-3-3">
                    <text:number>c.</text:number>
                    <text:p text:style-name="al">blijkt dat er aanmerkelijke verschillen ontstaan of dreigen te ontstaan tussen de werkelijke kosten en financiering en de begrote kosten en financiering, onder vermelding van de oorzaak van de verschillen;</text:p>
                  </text:list-item>
                  <text:list-item text:style-override="id1-3-2-2-18-5-3-4">
                    <text:number>d.</text:number>
                    <text:p text:style-name="al">sprake is van beslissingen of procedures die zijn gericht op de beëindiging van de activiteiten waarvoor subsidie is verleend, of tot ontbinding van de gesubsidieerde rechtspersoon;</text:p>
                  </text:list-item>
                  <text:list-item text:style-override="id1-3-2-2-18-5-3-5">
                    <text:number>e.</text:number>
                    <text:p text:style-name="al">relevante wijzigingen in de financiële en organisatorische verhouding met derden optreden;</text:p>
                  </text:list-item>
                  <text:list-item text:style-override="id1-3-2-2-18-5-3-6">
                    <text:number>f.</text:number>
                    <text:p text:style-name="al">ontwikkelingen voorvallen die ertoe kunnen leiden dat aan de subsidieverstrekking verbonden voorwaarden of verplichtingen geheel of gedeeltelijk niet kunnen worden nagekomen;</text:p>
                  </text:list-item>
                  <text:list-item text:style-override="id1-3-2-2-18-5-3-7">
                    <text:number>g.</text:number>
                    <text:p text:style-name="al">statuten wijzigen voor zover het betreft de vorm van de gesubsidieerde rechtspersoon, de persoon van een bestuurder en het doel van de rechtspersoon.</text:p>
                  </text:list-item>
                </text:list>
              </text:list-item>
              <text:list-item text:style-override="id1-3-2-2-18-6">
                <text:number>5.</text:number>
                <text:p text:style-name="al">De subsidiabele activiteiten moeten uiterlijk 1 juli 2029 zijn afgerond.</text:p>
              </text:list-item>
              <text:list-item text:style-override="id1-3-2-2-18-7">
                <text:number>6.</text:number>
                <text:p text:style-name="al">Na afronding van de subsidiabele activiteiten dient binnen 13 weken het verzoek tot vaststelling van de subsidie te zijn ingediend bij SNN.</text:p>
              </text:list-item>
            </text:list>
          </text:section>
          <text:section text:name="artikel_id1-3-2-2-19" text:style-name="artikel">
            <text:p text:style-name="artikel_kop_titel"><text:span text:style-name="artikel_kop_label">Artikel</text:span> <text:span text:style-name="artikel_kop_nr">19</text:span> Bevoorschotting en betaling</text:p>
            <text:list text:style-name="id1-3-2-2-19-2">
              <text:list-item text:style-override="id1-3-2-2-19-2">
                <text:number>1.</text:number>
                <text:p text:style-name="al">Gedeputeerde Staten verstrekken voor de activiteiten genoemd in artikel 5, eerste en tweede lid een voorschot van 100% van het verleende subsidiebedrag.</text:p>
              </text:list-item>
              <text:list-item text:style-override="id1-3-2-2-19-3">
                <text:number>2.</text:number>
                <text:p text:style-name="al">Gedeputeerde Staten verstrekken voor de activiteiten genoemd in artikel 5, derde lid op aanvraag vooruitlopend op realisatie van de projectactiviteiten een voorschot van 20% van de verleende subsidie. </text:p>
              </text:list-item>
              <text:list-item text:style-override="id1-3-2-2-19-4">
                <text:number>3.</text:number>
                <text:p text:style-name="al">Gedeputeerde Staten kunnen onderbouwd afwijken van de in het tweede lid genoemde verstrekking van het voorschot. In ieder geval wordt geen voorschot verleend wanneer de verleningsbeschikking een of meer opschortende of ontbindende voorwaarden bevat. Dit is altijd het geval als de financiering niet zeker is gesteld. </text:p>
              </text:list-item>
              <text:list-item text:style-override="id1-3-2-2-19-5">
                <text:number>4.</text:number>
                <text:p text:style-name="al">Gedeputeerde Staten verstrekken op aanvraag opvolgende voorschotten op basis van gemaakte en betaalde kosten. Het voorschot bedraagt de in de rapportage verantwoorde gemaakte en betaalde subsidiabele kosten, vermenigvuldigd met het toegestane subsidiepercentage, bedoeld in artikel 13 derde lid.</text:p>
              </text:list-item>
              <text:list-item text:style-override="id1-3-2-2-19-6">
                <text:number>5.</text:number>
                <text:p text:style-name="al">De voorschotten bedragen in totaal maximaal 80% van het verleende subsidiebedrag.</text:p>
              </text:list-item>
            </text:list>
          </text:section>
          <text:section text:name="artikel_id1-3-2-2-20" text:style-name="artikel">
            <text:p text:style-name="artikel_kop_titel"><text:span text:style-name="artikel_kop_label">Artikel</text:span> <text:span text:style-name="artikel_kop_nr">20</text:span> Inwerkingtreding </text:p>
            <text:p text:style-name="al">Deze regeling treedt in werking met ingang van 25 maart 2025.</text:p>
          </text:section>
          <text:section text:name="artikel_id1-3-2-2-21" text:style-name="artikel">
            <text:p text:style-name="artikel_kop_titel"><text:span text:style-name="artikel_kop_label">Artikel</text:span> <text:span text:style-name="artikel_kop_nr">21</text:span> Citeertitel</text:p>
            <text:p text:style-name="al">Deze regeling wordt aangehaald als: Subsidieregeling Netcongestie.</text:p>
          </text:section>
        </text:section>
        <text:section text:name="regeling-sluiting_id1-3-2-3" text:style-name="regeling-sluiting">
          <text:section text:name="ondertekening_id1-3-2-3-1">
            <text:p><text:span text:style-name="functie">Groningen, 25 februari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text:span></text:p>
          </text:section>
          <text:section text:name="ondertekening_id1-3-2-3-4">
            <text:p><text:span text:style-name="functie"/></text:p>
            <text:p><text:span text:style-name="functie">Hans Schr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35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5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5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Natuur en milieu | Organisatie en beleid</meta:user-defined>
    <meta:user-defined meta:name="OVERHEID.TaxonomieBeleidsagendaDecentraal/OVERHEID.category">Economie | Organisatie en beleid</meta:user-defined>
    <meta:user-defined meta:name="DC.source">titel 4.2 van de Algemene wet bestuursrecht]|[1.0:c:BWBR0005537&amp;titeldeel=4.2&amp;g=2025-02-04</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3</meta:user-defined>
    <meta:user-defined meta:name="OVERHEIDop.referentienummer">K76701</meta:user-defined>
    <meta:user-defined meta:name="DCTERMS.alternative">Subsidieregeling Netcongestie</meta:user-defined>
    <dc:language>nl</dc:language>
    <meta:user-defined meta:name="OVERHEIDop.locatietype/OVERHEIDop.gebiedsmarkering">Provincie</meta:user-defined>
    <meta:user-defined meta:name="DC.title">Subsidieregeling Oplossen netcongestiebelemmeringen op bedrijventerreinen provincie Groningen</meta:user-defined>
    <meta:user-defined meta:name="DCTERMS.W3CDTF/DCTERMS.available">2025-03-05</meta:user-defined>
    <meta:user-defined meta:name="DCTERMS.W3CDTF/OVERHEIDop.jaargang">2025</meta:user-defined>
    <meta:user-defined meta:name="OVERHEIDop.publicationIssue">3352</meta:user-defined>
    <meta:user-defined meta:name="OVERHEIDop.betreftRegeling">CVDR736303_1</meta:user-defined>
    <meta:user-defined meta:name="xs:date/OVERHEIDop.startdatum">2025-03-25</meta:user-defined>
    <meta:user-defined meta:name="OVERHEIDop.PrbID/DC.identifier">prb-2025-3352</meta:user-defined>
    <meta:user-defined meta:name="OVERHEIDop.versieInformatie"/>
  </office:meta>
</office:document-meta>
</file>