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78 hm 7,0-7,2  BAM i.o. Enexis Netbeheer BV, N278, Maastricht - Vaals, kilometrering van 7.0 tot 7.2 , aan beide z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van 7.0 tot 7.2 , aan beide zij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8 hm 7,0-7,2  BAM i.o. Enexis Netbeheer BV</text:p>
            <text:p text:style-name="common-al">Aanvraagdatum: 28 februari 2025</text:p>
            <text:p text:style-name="common-al">Zaaknummer: Z2025-000004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N278 hm 7,0-7,2  BAM i.o. Enexis Netbeheer BV, N278, Maastricht - Vaals, kilometrering van 7.0 tot 7.2 , aan beide zij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51</meta:user-defined>
    <meta:user-defined meta:name="OVERHEIDop.PrbID/DC.identifier">prb-2025-3351</meta:user-defined>
    <meta:user-defined meta:name="OVERHEIDop.versieInformatie"/>
  </office:meta>
</office:document-meta>
</file>