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77, provinciale weg Hasselt - grens Drenthe, tussen hectometerpunten 32.000 en 39.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en wij een vergunningsaanvraag voor het plaatsen van omleidingsborden op de N377, provinciale weg Hasselt - grens Drenthe, tussen hectometerpunten 32.000 en 39.490. De borden worden tijdelijk geplaatst vanwege de afsluiting van de Riegshoogtendij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63</meta:user-defined>
    <meta:user-defined meta:name="DCTERMS.abstract">Kennisgeving verleende vergunning voor omleidingsborden op de N377, provinciale weg Hasselt - grens Drenthe, tussen hectometerpunten 32.000 en 39.490</meta:user-defined>
    <dc:language>nl</dc:language>
    <meta:user-defined meta:name="OVERHEIDop.locatietype/OVERHEIDop.gebiedsmarkering">Lijn</meta:user-defined>
    <meta:user-defined meta:name="DC.title">Kennisgeving verleende vergunning voor omleidingsborden op de N377, provinciale weg Hasselt - grens Drenthe, tussen hectometerpunten 32.000 en 39.490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50</meta:user-defined>
    <meta:user-defined meta:name="OVERHEIDop.PrbID/DC.identifier">prb-2025-3350</meta:user-defined>
    <meta:user-defined meta:name="OVERHEIDop.versieInformatie"/>
  </office:meta>
</office:document-meta>
</file>