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uitrit naar 6 meter op de N287 Oostkapelseweg ter hoogte van km 7,0 t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7 Oostkapelseweg ter hoogte van km 7,0 te Serooskerke</text:p>
            <text:p text:style-name="common-al">Aangevraagde activiteit(en): activiteiten op en rond de provinciale weg</text:p>
            <text:p text:style-name="common-al">Betreft: Verbreding oprit plus straatkolken</text:p>
            <text:p text:style-name="common-al">Datum ontvangst: 2 maart 2025</text:p>
            <text:p text:style-name="common-al">Zaaknummer: 644393</text:p>
            <text:p text:style-name="common-al">DSO verzoeknummer : 202503020005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4393</meta:user-defined>
    <meta:user-defined meta:name="DCTERMS.abstract">Aanvraag omgevingsvergunning voor verbreden uitrit naar 6 meter op de N287 Oostkapelseweg ter hoogte van km 7,0 te Serooskerke</meta:user-defined>
    <dc:language>nl</dc:language>
    <meta:user-defined meta:name="OVERHEIDop.locatietype/OVERHEIDop.gebiedsmarkering">Hectometerpaal</meta:user-defined>
    <meta:user-defined meta:name="DC.title">Aanvraag omgevingsvergunning voor verbreden uitrit naar 6 meter op de N287 Oostkapelseweg ter hoogte van km 7,0 te Seroosker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3348</meta:user-defined>
    <meta:user-defined meta:name="OVERHEIDop.PrbID/DC.identifier">prb-2025-3348</meta:user-defined>
    <meta:user-defined meta:name="OVERHEIDop.versieInformatie"/>
  </office:meta>
</office:document-meta>
</file>