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de Halve van Vroomshoop op de N751, provinciale weg Wierden - Den Ham, tussen hectometerpunten 12.150 en 11.930 en tussen hectometerpunten 10.575 en 10.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ontvingen wij een vergunningsaanvraag voor het evenement 'De Halve van Vroomshoop' op 16 maart 2025. Dit evenement vindt deels plaats op de N751, provinciale weg Wierden - Den Ham, tussen hectometerpunten 12.150 en 11.930 en tussen hectometerpunten 10.575 en 10.157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4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4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4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4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48</meta:user-defined>
    <meta:user-defined meta:name="DCTERMS.abstract">Kennisgeving verleende vergunning voor de Halve van Vroomshoop op de N751, provinciale weg Wierden - Den Ham, tussen hectometerpunten 12.150 en 11.930 en tussen hectometerpunten 10.575 en 10.157</meta:user-defined>
    <dc:language>nl</dc:language>
    <meta:user-defined meta:name="OVERHEIDop.locatietype/OVERHEIDop.gebiedsmarkering">Vlak</meta:user-defined>
    <meta:user-defined meta:name="DC.title">Kennisgeving verleende vergunning voor de Halve van Vroomshoop op de N751, provinciale weg Wierden - Den Ham, tussen hectometerpunten 12.150 en 11.930 en tussen hectometerpunten 10.575 en 10.157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46</meta:user-defined>
    <meta:user-defined meta:name="OVERHEIDop.PrbID/DC.identifier">prb-2025-3346</meta:user-defined>
    <meta:user-defined meta:name="OVERHEIDop.versieInformatie"/>
  </office:meta>
</office:document-meta>
</file>