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evisievergunning aan de Industrieweg 105 Zutphen, zaaknummer AB24.01910 (voorheen W.Z23.105748.0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een revisievergunning aan de Industrieweg 105 Zutphen. </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kunt u zes weken plus één dag bekijken. In de bekendmaking op www.officielebekendmakingen.nl staat vanaf welke datum u het besluit en de bijbehorende stukken kunt bekijken.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4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4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4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een revisievergunning aan de Industrieweg 105 Zutphen, zaaknummer AB24.01910 (voorheen W.Z23.105748.01)</meta:user-defined>
    <meta:user-defined meta:name="OVERHEIDop.datumEindeReactietermijn">2025-04-17</meta:user-defined>
    <meta:user-defined meta:name="OVERHEIDop.terinzageleggingBG">https://www.odregionijmegen.nl/vergunningenpagina/AB24.01910</meta:user-defined>
    <meta:user-defined meta:name="DCTERMS.W3CDTF/DCTERMS.available">2025-03-05</meta:user-defined>
    <meta:user-defined meta:name="DCTERMS.W3CDTF/OVERHEIDop.jaargang">2025</meta:user-defined>
    <meta:user-defined meta:name="OVERHEIDop.publicationIssue">3344</meta:user-defined>
    <meta:user-defined meta:name="OVERHEIDop.PrbID/DC.identifier">prb-2025-3344</meta:user-defined>
    <meta:user-defined meta:name="OVERHEIDop.versieInformatie"/>
  </office:meta>
</office:document-meta>
</file>