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topsportevenementen 2025-2027</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23 e.v. bekend dat zij in hun vergadering van 25 februari 2025 hebben vastgesteld:</text:p>
            <text:p text:style-name="al"/>
            <text:p text:style-name="al">Wijzigingsbesluit Nadere subsidieregels topsportevenementen 2025-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topsportevenementen 2025-2027 (PB 2025, 1441)</text:p>
            <text:p text:style-name="al">De Nadere subsidieregels topsportevenementen 2025-2027 (PB 2025, 1441) worden als volgt gewijzigd:</text:p>
            <text:p text:style-name="al"/>
            <text:list text:style-name="id1-3-2-2-1-4">
              <text:list-item text:style-override="id1-3-2-2-1-4-1">
                <text:number>A.</text:number>
                <text:p text:style-name="al">
                <text:span text:style-name="nadrukvet">In artikel 1 (Begripsomschrijvingen), sub i</text:span>, wordt het gestelde: </text:p>
                <text:p text:style-name="al"/>
                <text:p text:style-name="al">‘Topsportevenement: Een specifiek sport gerelateerde en georganiseerde gebeurtenis van beperkte duur, gericht op professioneel beoefende sport van nationaal of internationaal niveau en conform de lijst erkende Olympische/Paralympische topsportdisciplines van het NOC*NSF <text:a xlink:href="http://www.nocnsf.nl" xlink:type="simple"><text:span text:style-name="nadrukondlijn">(www.nocnsf.nl</text:span></text:a>/topsportdisciplines &gt; lijst erkende topsport- en internationale wedstrijdsportdisciplines 2021-2024), niet zijnde een reguliere competitie- of bekerwedstrijd, waarbij de totale organisatiekosten minimaal € 320.000,00 euro betreffen’.</text:p>
                <text:p text:style-name="al"/>
                <text:p text:style-name="al">In zijn volledigheid vervangen door:</text:p>
                <text:p text:style-name="al"/>
                <text:p text:style-name="al">‘Topsportevenement: Een specifiek sport gerelateerde en georganiseerde gebeurtenis van beperkte duur, gericht op professioneel beoefende sport van nationaal of internationaal niveau en conform de lijst erkende Olympische/Paralympische topsportdisciplines van het NOC*NSF (<text:a xlink:href="http://www.nocnsf.nl" xlink:type="simple"><text:span text:style-name="nadrukondlijn">www.nocnsf.nl</text:span></text:a>/topsportdisciplines &gt; lijst Indeling Topsportdisciplines 2025-2028), niet zijnde een reguliere competitie- of bekerwedstrijd, waarbij de totale organisatiekosten minimaal € 320.000,00 euro betreffen’.</text:p>
                <text:p text:style-name="al"/>
              </text:list-item>
              <text:list-item text:style-override="id1-3-2-2-1-4-2">
                <text:number>B.</text:number>
                <text:p text:style-name="al">In <text:span text:style-name="nadrukvet">artikel 4 (Subsidiecriteria), sub b</text:span>, wordt het gestelde: </text:p>
                <text:p text:style-name="al">‘De aanvraag dient te worden ingediend door en te zijn gericht op de organisatie en uitvoering van het topsportevenement dat in hetzelfde kalenderjaar plaatsvindt. Uitgezonderd zijn aanvragen met betrekking tot topsportevenementen die in januari en februari 2026/2027 plaatsvinden; indiening van de aanvraag kan dan reeds in het voorgaande kalenderjaar plaatsvinden’.</text:p>
                <text:p text:style-name="al"/>
                <text:p text:style-name="al">In zijn volledigheid vervangen door:</text:p>
                <text:p text:style-name="al"/>
                <text:p text:style-name="al">‘De aanvraag dient te worden ingediend door en te zijn gericht op de organisatie en uitvoering van het topsportevenement dat in hetzelfde kalenderjaar plaatsvindt. Uitgezonderd zijn aanvragen met betrekking tot topsportevenementen die in januari en februari 2026/2027 plaatsvinden; indiening van de aanvraag kan dan reeds in oktober, november en december van het voorgaande kalenderjaar plaatsvinden’.</text:p>
                <text:p text:style-name="al"/>
              </text:list-item>
              <text:list-item text:style-override="id1-3-2-2-1-4-3">
                <text:number>C.</text:number>
                <text:p text:style-name="al">In <text:span text:style-name="nadrukvet">artikel 6 (Afwijzingsgronden), sub e</text:span>, wordt het gestelde: </text:p>
                <text:p text:style-name="al">‘Ten behoeve van de organisatie en uitvoering van het topsportevenement of het bijbehorendeactiverend breedtesportprogramma reeds een Provinciale bijdrage is opgenomen in het werkplan2024 vanuit een sporttakplatform van de provinciaal ondersteunde sporten atletiek, basketbal,handbal, handboogschieten, judo, klimsport, paardensport, tafeltennis, tennis-padel, triatlon,turnen, volleybal, wielrennen dan wel het platform ledereen Kan Sporten Limburg’.</text:p>
                <text:p text:style-name="al"/>
                <text:p text:style-name="al">In zijn volledigheid vervangen door:</text:p>
                <text:p text:style-name="al"/>
                <text:p text:style-name="al">‘Ten behoeve van de organisatie en uitvoering van het topsportevenement of het bijbehorende activerend breedtesportprogramma reeds een Provinciale bijdrage is opgenomen in het werkplan van het corresponderende jaar van het topsportevenement en/of activerend breedtesportprogramma waar de subsidieaanvraag op toeziet, vanuit een sporttakplatform van de provinciaal ondersteunde sporten atletiek, basketbal, handbal, handboogschieten, judo, klimsport, paardensport, tafeltennis, tennis-padel, triatlon, turnen, volleybal, wielrennen dan wel het platform Iedereen Kan Sporten Limburg’.</text:p>
              </text:list-item>
            </text:list>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1.</text:number>
                <text:p text:style-name="al">Voor besluiten die zijn genomen vóór de inwerkingtreding van deze wijzigingen blijven de bepalingen van de Nadere subsidieregels topsportevenementen 2025-2027 (PB 2025, 1441) van kracht zoals die golden vóór de inwerkingtreding van deze wijzigingen, ook voor de volgende stappen in het subsidietraject. </text:p>
              </text:list-item>
              <text:list-item text:style-override="id1-3-2-2-2-3">
                <text:number>2.</text:number>
                <text:p text:style-name="al">Aanvragen die op basis van de Nadere subsidieregels topsportevenementen 2025-2027 (PB 2025, 1441) zijn ingediend en waarover bij inwerkingtreding van deze wijzigingen nog niet is beslist, worden geacht op basis van de Nadere subsidieregels topsportevenementen 2025-2027 met inachtneming van deze wijzigingen te zijn ingediend, tenzij Gedeputeerde Staten van oordeel zijn dat de aanvrager in zijn belangen wordt geschaad. In dat laatste geval handelen Gedeputeerde Staten overeenkomstig de Nadere subsidieregels topsportevenementen 2025-2027 zoals deze golden voor de inwerkingtreding van deze wijzigingen (PB 2025, 1441).</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de dag na de dag van publicatie in het Provinciaal Blad. </text:p>
          </text:section>
        </text:section>
        <text:section text:name="regeling-sluiting_id1-3-2-3" text:style-name="regeling-sluiting">
          <text:section text:name="ondertekening_id1-3-2-3-1">
            <text:p><text:span text:style-name="functie">Aldus besloten in de vergadering van Gedeputeerde Staten, gehouden op 25 februar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secretaris</text:span></text:p>
            <text:p><text:span text:style-name="functie">dhr. 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4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4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4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5-01-01</meta:user-defined>
    <meta:user-defined meta:name="DC.source">Algemene Subsidieverordening Provincie Limburg 2023 e.v.]|[https://lokaleregelgeving.overheid.nl/CVDR687720/1</meta:user-defined>
    <meta:user-defined meta:name="DCTERMS.alternative">Nadere subsidieregels topsportevenementen 2025-2027</meta:user-defined>
    <dc:language>nl</dc:language>
    <meta:user-defined meta:name="OVERHEIDop.locatietype/OVERHEIDop.gebiedsmarkering">Provincie</meta:user-defined>
    <meta:user-defined meta:name="DC.title">Nadere subsidieregels topsportevenementen 2025-2027</meta:user-defined>
    <meta:user-defined meta:name="DCTERMS.W3CDTF/DCTERMS.available">2025-03-05</meta:user-defined>
    <meta:user-defined meta:name="DCTERMS.W3CDTF/OVERHEIDop.jaargang">2025</meta:user-defined>
    <meta:user-defined meta:name="OVERHEIDop.publicationIssue">3342</meta:user-defined>
    <meta:user-defined meta:name="OVERHEIDop.betreftRegeling">CVDR734881_2</meta:user-defined>
    <meta:user-defined meta:name="xs:date/OVERHEIDop.startdatum">2025-03-06</meta:user-defined>
    <meta:user-defined meta:name="xs:date/OVERHEIDop.einddatum">2028-01-01</meta:user-defined>
    <meta:user-defined meta:name="OVERHEIDop.PrbID/DC.identifier">prb-2025-3342</meta:user-defined>
    <meta:user-defined meta:name="OVERHEIDop.versieInformatie"/>
  </office:meta>
</office:document-meta>
</file>