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plan van aanpak moestuinen zorgplicht Wbb Chemours op de locatie Regio Dordrecht, Papendrecht, Sliedrecht en Molenlanden zaaknummer Z-24-448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saneringsplan van de locatie Regio Dordrecht, Papendrecht, Sliedrecht en Molenlanden</text:span>
          </text:p>
            <text:p text:style-name="common-al">De Provincie Zuid-Holland heeft besloten in te stemmen met het saneringsplan van de locatie Regio Dordrecht, Papendrecht, Sliedrecht en Molenlanden.</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2 april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4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4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Beschikking plan van aanpak moestuinen zorgplicht Wbb Chemours op de locatie Regio Dordrecht, Papendrecht, Sliedrecht en Molenlanden zaaknummer Z-24-448705</meta:user-defined>
    <meta:user-defined meta:name="DCTERMS.W3CDTF/DCTERMS.available">2025-03-05</meta:user-defined>
    <meta:user-defined meta:name="DCTERMS.W3CDTF/OVERHEIDop.jaargang">2025</meta:user-defined>
    <meta:user-defined meta:name="OVERHEIDop.publicationIssue">3341</meta:user-defined>
    <meta:user-defined meta:name="OVERHEIDop.PrbID/DC.identifier">prb-2025-3341</meta:user-defined>
    <meta:user-defined meta:name="OVERHEIDop.versieInformatie"/>
  </office:meta>
</office:document-meta>
</file>